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2.678cm"/>
    </style:style>
    <style:style style:name="gr2" style:family="graphic" style:parent-style-name="standard">
      <style:graphic-properties draw:stroke="none" svg:stroke-color="#000000" draw:fill="none" draw:fill-color="#ffffff" fo:min-height="0.941cm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svg:stroke-color="#1c1c1c" draw:textarea-horizontal-align="justify" draw:textarea-vertical-align="middle" draw:auto-grow-height="false" fo:min-height="0cm" fo:min-width="0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2.851cm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svg:stroke-color="#1c1c1c" draw:fill="solid" draw:fill-color="#ffffff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hatch" draw:fill-color="#000000" draw:fill-hatch-name="Black_20_45_20_Degrees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svg:stroke-color="#1c1c1c" draw:fill="hatch" draw:fill-hatch-name="Black_20_45_20_Degrees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fo:min-height="1.84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text-align="center"/>
      <style:text-properties fo:font-size="12pt" fo:font-weight="bold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h" style:country-asian="CN" style:font-style-asian="normal" style:font-weight-asian="normal" style:font-family-complex="'Arial Unicode M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position="super 58%"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0% 100%" fo:font-size="18pt" style:font-size-asian="18pt" style:font-size-complex="18pt"/>
    </style:style>
    <style:style style:name="T4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3.178cm" svg:height="0.986cm" svg:x="12.266cm" svg:y="2.427cm">
          <draw:text-box>
            <text:p>x<text:span text:style-name="T1">2</text:span>+x-1= 0</text:p>
          </draw:text-box>
        </draw:frame>
        <draw:frame draw:style-name="gr2" draw:text-style-name="P2" draw:layer="layout" svg:width="15.621cm" svg:height="1.191cm" draw:transform="rotate (-0.00139626340278134) translate (6.208cm 3.66cm)">
          <draw:text-box>
            <text:p text:style-name="P1"><text:span text:style-name="T2">(“Fibonacci rabbits” tree, based on Fibonacci sequence)</text:span></text:p>
          </draw:text-box>
        </draw:frame>
        <draw:g>
          <draw:custom-shape draw:style-name="gr3" draw:text-style-name="P3" xml:id="id1" draw:id="id1" draw:layer="layout" svg:width="0.382cm" svg:height="0.382cm" svg:x="12.769cm" svg:y="6.8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3" draw:text-style-name="P3" xml:id="id2" draw:id="id2" draw:layer="layout" svg:width="0.382cm" svg:height="0.382cm" svg:x="12.465cm" svg:y="7.489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3" xml:id="id3" draw:id="id3" draw:layer="layout" svg:width="0.382cm" svg:height="0.382cm" svg:x="13.074cm" svg:y="7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onnector draw:style-name="gr5" draw:text-style-name="P1" draw:layer="layout" draw:type="line" svg:x1="12.96cm" svg:y1="7.255cm" svg:x2="12.656cm" svg:y2="7.489cm" draw:start-shape="id1" draw:start-glue-point="8" draw:end-shape="id2" draw:end-glue-point="4" svg:d="M12960 7255l-304 234">
            <text:p/>
          </draw:connector>
          <draw:connector draw:style-name="gr5" draw:text-style-name="P1" draw:layer="layout" draw:type="line" svg:x1="12.96cm" svg:y1="7.255cm" svg:x2="13.265cm" svg:y2="7.489cm" draw:start-shape="id1" draw:start-glue-point="8" draw:end-shape="id3" draw:end-glue-point="4" svg:d="M12960 7255l305 234">
            <text:p/>
          </draw:connector>
          <draw:custom-shape draw:style-name="gr6" draw:text-style-name="P3" xml:id="id4" draw:id="id4" draw:layer="layout" svg:width="0.382cm" svg:height="0.382cm" svg:x="14.497cm" svg:y="6.8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xml:id="id5" draw:id="id5" draw:layer="layout" svg:width="0.382cm" svg:height="0.382cm" svg:x="14.509cm" svg:y="7.4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1" draw:layer="layout" draw:type="line" svg:x1="14.688cm" svg:y1="7.212cm" svg:x2="14.7cm" svg:y2="7.492cm" draw:start-shape="id4" draw:start-glue-point="8" draw:end-shape="id5" draw:end-glue-point="4" svg:d="M14688 7212l12 280">
            <text:p/>
          </draw:connector>
        </draw:g>
        <draw:custom-shape draw:style-name="gr6" draw:text-style-name="P3" xml:id="id6" draw:id="id6" draw:layer="layout" svg:width="0.382cm" svg:height="0.382cm" svg:x="13.781cm" svg:y="9.2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7" draw:id="id7" draw:layer="layout" svg:width="0.382cm" svg:height="0.398cm" svg:x="13.781cm" svg:y="10.2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9" draw:id="id9" draw:layer="layout" svg:width="0.382cm" svg:height="0.382cm" svg:x="14.41cm" svg:y="11.3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8" draw:id="id8" draw:layer="layout" svg:width="0.382cm" svg:height="0.382cm" svg:x="12.984cm" svg:y="11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2" draw:id="id12" draw:layer="layout" svg:width="0.382cm" svg:height="0.382cm" svg:x="15.214cm" svg:y="12.5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14" draw:id="id14" draw:layer="layout" svg:width="0.382cm" svg:height="0.382cm" svg:x="15.898cm" svg:y="13.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3" draw:id="id13" draw:layer="layout" svg:width="0.382cm" svg:height="0.382cm" svg:x="14.614cm" svg:y="13.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11" draw:id="id11" draw:layer="layout" svg:width="0.382cm" svg:height="0.382cm" svg:x="13.527cm" svg:y="12.5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0" draw:id="id10" draw:layer="layout" svg:width="0.382cm" svg:height="0.382cm" svg:x="11.839cm" svg:y="12.5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8" draw:id="id18" draw:layer="layout" svg:width="0.382cm" svg:height="0.382cm" svg:x="13.33cm" svg:y="13.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21" draw:id="id21" draw:layer="layout" svg:width="0.382cm" svg:height="0.382cm" svg:x="12.045cm" svg:y="13.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3" draw:id="id23" draw:layer="layout" svg:width="0.382cm" svg:height="0.382cm" svg:x="10.76cm" svg:y="13.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20" draw:id="id20" draw:layer="layout" svg:width="0.382cm" svg:height="0.382cm" svg:x="14.029cm" svg:y="15.1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9" draw:id="id19" draw:layer="layout" svg:width="0.382cm" svg:height="0.382cm" svg:x="13.012cm" svg:y="15.1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24" draw:id="id24" draw:layer="layout" svg:width="0.382cm" svg:height="0.382cm" svg:x="10.98cm" svg:y="15.1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5" draw:id="id25" draw:layer="layout" svg:width="0.382cm" svg:height="0.382cm" svg:x="9.964cm" svg:y="15.1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16" draw:id="id16" draw:layer="layout" svg:width="0.382cm" svg:height="0.382cm" svg:x="16.061cm" svg:y="15.1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7" draw:id="id17" draw:layer="layout" svg:width="0.382cm" svg:height="0.382cm" svg:x="15.045cm" svg:y="15.1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2" draw:id="id22" draw:layer="layout" svg:width="0.382cm" svg:height="0.382cm" svg:x="11.996cm" svg:y="15.1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5" draw:id="id15" draw:layer="layout" svg:width="0.382cm" svg:height="0.382cm" svg:x="17.076cm" svg:y="15.1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8" draw:id="id28" draw:layer="layout" svg:width="0.382cm" svg:height="0.382cm" svg:x="9.245cm" svg:y="16.5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43" draw:id="id43" draw:layer="layout" svg:width="0.382cm" svg:height="0.382cm" svg:x="8.319cm" svg:y="18.2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42" draw:id="id42" draw:layer="layout" svg:width="0.382cm" svg:height="0.382cm" svg:x="7.5cm" svg:y="18.2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27" draw:id="id27" draw:layer="layout" svg:width="0.382cm" svg:height="0.36cm" svg:x="8.191cm" svg:y="16.5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6" draw:id="id26" draw:layer="layout" svg:width="0.382cm" svg:height="0.382cm" svg:x="7.136cm" svg:y="16.5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40" draw:id="id40" draw:layer="layout" svg:width="0.382cm" svg:height="0.382cm" svg:x="5.862cm" svg:y="18.2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39" draw:id="id39" draw:layer="layout" svg:width="0.382cm" svg:height="0.382cm" svg:x="5.043cm" svg:y="18.2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41" draw:id="id41" draw:layer="layout" svg:width="0.382cm" svg:height="0.382cm" svg:x="6.681cm" svg:y="18.2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30" draw:id="id30" draw:layer="layout" svg:width="0.382cm" svg:height="0.382cm" svg:x="11.355cm" svg:y="16.5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9" draw:id="id29" draw:layer="layout" svg:width="0.382cm" svg:height="0.382cm" svg:x="10.3cm" svg:y="16.5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46" draw:id="id46" draw:layer="layout" svg:width="0.382cm" svg:height="0.382cm" svg:x="9.957cm" svg:y="18.2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45" draw:id="id45" draw:layer="layout" svg:width="0.382cm" svg:height="0.382cm" svg:x="10.776cm" svg:y="18.2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44" draw:id="id44" draw:layer="layout" svg:width="0.382cm" svg:height="0.382cm" svg:x="9.138cm" svg:y="18.2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33" draw:id="id33" draw:layer="layout" svg:width="0.382cm" svg:height="0.382cm" svg:x="14.519cm" svg:y="16.5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47" draw:id="id47" draw:layer="layout" svg:width="0.382cm" svg:height="0.382cm" svg:x="12.414cm" svg:y="18.2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50" draw:id="id50" draw:layer="layout" svg:width="0.382cm" svg:height="0.382cm" svg:x="14.051cm" svg:y="18.2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52" draw:id="id52" draw:layer="layout" svg:width="0.382cm" svg:height="0.382cm" svg:x="15.689cm" svg:y="18.2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36" draw:id="id36" draw:layer="layout" svg:width="0.382cm" svg:height="0.382cm" svg:x="17.683cm" svg:y="16.5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53" draw:id="id53" draw:layer="layout" svg:width="0.382cm" svg:height="0.382cm" svg:x="16.508cm" svg:y="18.2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54" draw:id="id54" draw:layer="layout" svg:width="0.382cm" svg:height="0.382cm" svg:x="17.327cm" svg:y="18.2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32" draw:id="id32" draw:layer="layout" svg:width="0.382cm" svg:height="0.382cm" svg:x="13.464cm" svg:y="16.5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31" draw:id="id31" draw:layer="layout" svg:width="0.382cm" svg:height="0.382cm" svg:x="12.409cm" svg:y="16.5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51" draw:id="id51" draw:layer="layout" svg:width="0.382cm" svg:height="0.382cm" svg:x="14.87cm" svg:y="18.2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48" draw:id="id48" draw:layer="layout" svg:width="0.382cm" svg:height="0.382cm" svg:x="11.595cm" svg:y="18.2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49" draw:id="id49" draw:layer="layout" svg:width="0.382cm" svg:height="0.382cm" svg:x="13.233cm" svg:y="18.2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13.972cm" svg:y1="9.651cm" svg:x2="13.972cm" svg:y2="10.269cm" draw:start-shape="id6" draw:start-glue-point="8" draw:end-shape="id7" draw:end-glue-point="4" svg:d="M13972 9651v618">
          <text:p/>
        </draw:connector>
        <draw:connector draw:style-name="gr7" draw:text-style-name="P1" draw:layer="layout" draw:type="line" svg:x1="13.972cm" svg:y1="10.667cm" svg:x2="13.175cm" svg:y2="11.355cm" draw:start-shape="id7" draw:start-glue-point="8" draw:end-shape="id8" draw:end-glue-point="4" svg:d="M13972 10667l-797 688">
          <text:p/>
        </draw:connector>
        <draw:connector draw:style-name="gr7" draw:text-style-name="P1" draw:layer="layout" draw:type="line" svg:x1="13.972cm" svg:y1="10.667cm" svg:x2="14.601cm" svg:y2="11.355cm" draw:start-shape="id7" draw:start-glue-point="8" draw:end-shape="id9" draw:end-glue-point="4" svg:d="M13972 10667l629 688">
          <text:p/>
        </draw:connector>
        <draw:connector draw:style-name="gr7" draw:text-style-name="P1" draw:layer="layout" draw:type="line" svg:x1="13.175cm" svg:y1="11.737cm" svg:x2="12.03cm" svg:y2="12.517cm" draw:start-shape="id8" draw:start-glue-point="8" draw:end-shape="id10" draw:end-glue-point="4" svg:d="M13175 11737l-1145 780">
          <text:p/>
        </draw:connector>
        <draw:connector draw:style-name="gr7" draw:text-style-name="P1" draw:layer="layout" draw:type="line" svg:x1="13.175cm" svg:y1="11.737cm" svg:x2="13.718cm" svg:y2="12.517cm" draw:start-shape="id8" draw:start-glue-point="8" draw:end-shape="id11" draw:end-glue-point="4" svg:d="M13175 11737l543 780">
          <text:p/>
        </draw:connector>
        <draw:connector draw:style-name="gr7" draw:text-style-name="P1" draw:layer="layout" draw:type="line" svg:x1="14.601cm" svg:y1="11.737cm" svg:x2="15.54cm" svg:y2="12.573cm" draw:start-shape="id9" draw:start-glue-point="8" draw:end-shape="id12" draw:end-glue-point="11" svg:d="M14601 11737l939 836">
          <text:p/>
        </draw:connector>
        <draw:connector draw:style-name="gr7" draw:text-style-name="P1" draw:layer="layout" draw:type="line" svg:x1="15.405cm" svg:y1="12.899cm" svg:x2="14.805cm" svg:y2="13.68cm" draw:start-shape="id12" draw:start-glue-point="8" draw:end-shape="id13" draw:end-glue-point="4" svg:d="M15405 12899l-600 781">
          <text:p/>
        </draw:connector>
        <draw:connector draw:style-name="gr7" draw:text-style-name="P1" draw:layer="layout" draw:type="line" svg:x1="15.405cm" svg:y1="12.899cm" svg:x2="16.089cm" svg:y2="13.68cm" draw:start-shape="id12" draw:start-glue-point="8" draw:end-shape="id14" draw:end-glue-point="4" svg:d="M15405 12899l684 781">
          <text:p/>
        </draw:connector>
        <draw:connector draw:style-name="gr7" draw:text-style-name="P1" draw:layer="layout" draw:type="line" svg:x1="16.089cm" svg:y1="14.062cm" svg:x2="17.267cm" svg:y2="15.113cm" draw:start-shape="id14" draw:start-glue-point="8" draw:end-shape="id15" draw:end-glue-point="4" svg:d="M16089 14062l1178 1051">
          <text:p/>
        </draw:connector>
        <draw:connector draw:style-name="gr7" draw:text-style-name="P1" draw:layer="layout" draw:type="line" svg:x1="14.805cm" svg:y1="14.062cm" svg:x2="16.252cm" svg:y2="15.113cm" draw:start-shape="id13" draw:start-glue-point="8" draw:end-shape="id16" draw:end-glue-point="4" svg:d="M14805 14062l1447 1051">
          <text:p/>
        </draw:connector>
        <draw:connector draw:style-name="gr7" draw:text-style-name="P1" draw:layer="layout" draw:type="line" svg:x1="14.805cm" svg:y1="14.062cm" svg:x2="15.236cm" svg:y2="15.113cm" draw:start-shape="id13" draw:start-glue-point="8" draw:end-shape="id17" draw:end-glue-point="4" svg:d="M14805 14062l431 1051">
          <text:p/>
        </draw:connector>
        <draw:connector draw:style-name="gr7" draw:text-style-name="P1" draw:layer="layout" draw:type="line" svg:x1="13.521cm" svg:y1="14.062cm" svg:x2="13.203cm" svg:y2="15.113cm" draw:start-shape="id18" draw:start-glue-point="8" draw:end-shape="id19" draw:end-glue-point="4" svg:d="M13521 14062l-318 1051">
          <text:p/>
        </draw:connector>
        <draw:connector draw:style-name="gr7" draw:text-style-name="P1" draw:layer="layout" draw:type="line" svg:x1="13.521cm" svg:y1="14.062cm" svg:x2="14.22cm" svg:y2="15.113cm" draw:start-shape="id18" draw:start-glue-point="8" draw:end-shape="id20" draw:end-glue-point="4" svg:d="M13521 14062l699 1051">
          <text:p/>
        </draw:connector>
        <draw:connector draw:style-name="gr7" draw:text-style-name="P1" draw:layer="layout" draw:type="line" svg:x1="12.236cm" svg:y1="14.062cm" svg:x2="12.187cm" svg:y2="15.113cm" draw:start-shape="id21" draw:start-glue-point="8" draw:end-shape="id22" draw:end-glue-point="4" svg:d="M12236 14062l-49 1051">
          <text:p/>
        </draw:connector>
        <draw:connector draw:style-name="gr7" draw:text-style-name="P1" draw:layer="layout" draw:type="line" svg:x1="10.951cm" svg:y1="14.062cm" svg:x2="11.171cm" svg:y2="15.113cm" draw:start-shape="id23" draw:start-glue-point="8" draw:end-shape="id24" draw:end-glue-point="4" svg:d="M10951 14062l220 1051">
          <text:p/>
        </draw:connector>
        <draw:connector draw:style-name="gr7" draw:text-style-name="P1" draw:layer="layout" draw:type="line" svg:x1="10.951cm" svg:y1="14.062cm" svg:x2="10.155cm" svg:y2="15.113cm" draw:start-shape="id23" draw:start-glue-point="8" draw:end-shape="id25" draw:end-glue-point="4" svg:d="M10951 14062l-796 1051">
          <text:p/>
        </draw:connector>
        <draw:connector draw:style-name="gr7" draw:text-style-name="P1" draw:layer="layout" draw:type="line" svg:x1="12.03cm" svg:y1="12.899cm" svg:x2="10.951cm" svg:y2="13.68cm" draw:start-shape="id10" draw:start-glue-point="8" draw:end-shape="id23" draw:end-glue-point="4" svg:d="M12030 12899l-1079 781">
          <text:p/>
        </draw:connector>
        <draw:connector draw:style-name="gr7" draw:text-style-name="P1" draw:layer="layout" draw:type="line" svg:x1="12.03cm" svg:y1="12.899cm" svg:x2="12.236cm" svg:y2="13.68cm" draw:start-shape="id10" draw:start-glue-point="8" draw:end-shape="id21" draw:end-glue-point="4" svg:d="M12030 12899l206 781">
          <text:p/>
        </draw:connector>
        <draw:connector draw:style-name="gr7" draw:text-style-name="P1" draw:layer="layout" draw:type="line" svg:x1="13.718cm" svg:y1="12.899cm" svg:x2="13.521cm" svg:y2="13.68cm" draw:start-shape="id11" draw:start-glue-point="8" draw:end-shape="id18" draw:end-glue-point="4" svg:d="M13718 12899l-197 781">
          <text:p/>
        </draw:connector>
        <draw:connector draw:style-name="gr7" draw:text-style-name="P1" draw:layer="layout" draw:type="line" svg:x1="10.155cm" svg:y1="15.495cm" svg:x2="7.327cm" svg:y2="16.541cm" draw:start-shape="id25" draw:start-glue-point="8" draw:end-shape="id26" draw:end-glue-point="4" svg:d="M10155 15495l-2828 1046">
          <text:p/>
        </draw:connector>
        <draw:connector draw:style-name="gr7" draw:text-style-name="P1" draw:layer="layout" draw:type="line" svg:x1="10.155cm" svg:y1="15.495cm" svg:x2="8.382cm" svg:y2="16.552cm" draw:start-shape="id25" draw:start-glue-point="8" draw:end-shape="id27" draw:end-glue-point="4" svg:d="M10155 15495l-1773 1057">
          <text:p/>
        </draw:connector>
        <draw:connector draw:style-name="gr7" draw:text-style-name="P1" draw:layer="layout" draw:type="line" svg:x1="11.171cm" svg:y1="15.495cm" svg:x2="9.436cm" svg:y2="16.541cm" draw:start-shape="id24" draw:start-glue-point="8" draw:end-shape="id28" draw:end-glue-point="4" svg:d="M11171 15495l-1735 1046">
          <text:p/>
        </draw:connector>
        <draw:connector draw:style-name="gr7" draw:text-style-name="P1" draw:layer="layout" draw:type="line" svg:x1="12.187cm" svg:y1="15.495cm" svg:x2="10.491cm" svg:y2="16.541cm" draw:start-shape="id22" draw:start-glue-point="8" draw:end-shape="id29" draw:end-glue-point="4" svg:d="M12187 15495l-1696 1046">
          <text:p/>
        </draw:connector>
        <draw:connector draw:style-name="gr7" draw:text-style-name="P1" draw:layer="layout" draw:type="line" svg:x1="12.187cm" svg:y1="15.495cm" svg:x2="11.546cm" svg:y2="16.541cm" draw:start-shape="id22" draw:start-glue-point="8" draw:end-shape="id30" draw:end-glue-point="4" svg:d="M12187 15495l-641 1046">
          <text:p/>
        </draw:connector>
        <draw:connector draw:style-name="gr7" draw:text-style-name="P1" draw:layer="layout" draw:type="line" svg:x1="13.203cm" svg:y1="15.495cm" svg:x2="12.6cm" svg:y2="16.541cm" draw:start-shape="id19" draw:start-glue-point="8" draw:end-shape="id31" draw:end-glue-point="4" svg:d="M13203 15495l-603 1046">
          <text:p/>
        </draw:connector>
        <draw:connector draw:style-name="gr7" draw:text-style-name="P1" draw:layer="layout" draw:type="line" svg:x1="13.203cm" svg:y1="15.495cm" svg:x2="13.655cm" svg:y2="16.541cm" draw:start-shape="id19" draw:start-glue-point="8" draw:end-shape="id32" draw:end-glue-point="4" svg:d="M13203 15495l452 1046">
          <text:p/>
        </draw:connector>
        <draw:connector draw:style-name="gr7" draw:text-style-name="P1" draw:layer="layout" draw:type="line" svg:x1="14.22cm" svg:y1="15.495cm" svg:x2="14.71cm" svg:y2="16.541cm" draw:start-shape="id20" draw:start-glue-point="8" draw:end-shape="id33" draw:end-glue-point="4" svg:d="M14220 15495l490 1046">
          <text:p/>
        </draw:connector>
        <draw:custom-shape draw:style-name="gr3" draw:text-style-name="P3" xml:id="id34" draw:id="id34" draw:layer="layout" svg:width="0.382cm" svg:height="0.382cm" svg:x="15.573cm" svg:y="16.5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35" draw:id="id35" draw:layer="layout" svg:width="0.382cm" svg:height="0.382cm" svg:x="16.628cm" svg:y="16.5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37" draw:id="id37" draw:layer="layout" svg:width="0.382cm" svg:height="0.382cm" svg:x="18.737cm" svg:y="16.5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38" draw:id="id38" draw:layer="layout" svg:width="0.382cm" svg:height="0.382cm" svg:x="19.791cm" svg:y="16.5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15.236cm" svg:y1="15.495cm" svg:x2="15.764cm" svg:y2="16.541cm" draw:start-shape="id17" draw:start-glue-point="8" draw:end-shape="id34" draw:end-glue-point="4" svg:d="M15236 15495l528 1046">
          <text:p/>
        </draw:connector>
        <draw:connector draw:style-name="gr7" draw:text-style-name="P1" draw:layer="layout" draw:type="line" svg:x1="15.236cm" svg:y1="15.495cm" svg:x2="16.819cm" svg:y2="16.541cm" draw:start-shape="id17" draw:start-glue-point="8" draw:end-shape="id35" draw:end-glue-point="4" svg:d="M15236 15495l1583 1046">
          <text:p/>
        </draw:connector>
        <draw:connector draw:style-name="gr7" draw:text-style-name="P1" draw:layer="layout" draw:type="line" svg:x1="16.252cm" svg:y1="15.495cm" svg:x2="17.874cm" svg:y2="16.541cm" draw:start-shape="id16" draw:start-glue-point="8" draw:end-shape="id36" draw:end-glue-point="4" svg:d="M16252 15495l1622 1046">
          <text:p/>
        </draw:connector>
        <draw:connector draw:style-name="gr7" draw:text-style-name="P1" draw:layer="layout" draw:type="line" svg:x1="17.267cm" svg:y1="15.495cm" svg:x2="18.928cm" svg:y2="16.541cm" draw:start-shape="id15" draw:start-glue-point="8" draw:end-shape="id37" draw:end-glue-point="4" svg:d="M17267 15495l1661 1046">
          <text:p/>
        </draw:connector>
        <draw:connector draw:style-name="gr7" draw:text-style-name="P1" draw:layer="layout" draw:type="line" svg:x1="17.267cm" svg:y1="15.495cm" svg:x2="19.982cm" svg:y2="16.541cm" draw:start-shape="id15" draw:start-glue-point="8" draw:end-shape="id38" draw:end-glue-point="4" svg:d="M17267 15495l2715 1046">
          <text:p/>
        </draw:connector>
        <draw:custom-shape draw:style-name="gr3" draw:text-style-name="P3" xml:id="id55" draw:id="id55" draw:layer="layout" svg:width="0.382cm" svg:height="0.382cm" svg:x="18.146cm" svg:y="18.2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56" draw:id="id56" draw:layer="layout" svg:width="0.382cm" svg:height="0.382cm" svg:x="18.965cm" svg:y="18.2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57" draw:id="id57" draw:layer="layout" svg:width="0.382cm" svg:height="0.382cm" svg:x="19.784cm" svg:y="18.2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58" draw:id="id58" draw:layer="layout" svg:width="0.382cm" svg:height="0.382cm" svg:x="20.603cm" svg:y="18.2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59" draw:id="id59" draw:layer="layout" svg:width="0.382cm" svg:height="0.382cm" svg:x="21.421cm" svg:y="18.2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7.327cm" svg:y1="16.923cm" svg:x2="5.234cm" svg:y2="18.242cm" draw:start-shape="id26" draw:start-glue-point="8" draw:end-shape="id39" draw:end-glue-point="4" svg:d="M7327 16923l-2093 1319">
          <text:p/>
        </draw:connector>
        <draw:connector draw:style-name="gr7" draw:text-style-name="P1" draw:layer="layout" draw:type="line" svg:x1="7.327cm" svg:y1="16.923cm" svg:x2="6.053cm" svg:y2="18.242cm" draw:start-shape="id26" draw:start-glue-point="8" draw:end-shape="id40" draw:end-glue-point="4" svg:d="M7327 16923l-1274 1319">
          <text:p/>
        </draw:connector>
        <draw:connector draw:style-name="gr7" draw:text-style-name="P1" draw:layer="layout" draw:type="line" svg:x1="8.382cm" svg:y1="16.912cm" svg:x2="6.872cm" svg:y2="18.242cm" draw:start-shape="id27" draw:start-glue-point="8" draw:end-shape="id41" draw:end-glue-point="4" svg:d="M8382 16912l-1510 1330">
          <text:p/>
        </draw:connector>
        <draw:connector draw:style-name="gr7" draw:text-style-name="P1" draw:layer="layout" draw:type="line" svg:x1="9.436cm" svg:y1="16.923cm" svg:x2="7.691cm" svg:y2="18.242cm" draw:start-shape="id28" draw:start-glue-point="8" draw:end-shape="id42" draw:end-glue-point="4" svg:d="M9436 16923l-1745 1319">
          <text:p/>
        </draw:connector>
        <draw:connector draw:style-name="gr7" draw:text-style-name="P1" draw:layer="layout" draw:type="line" svg:x1="9.436cm" svg:y1="16.923cm" svg:x2="8.51cm" svg:y2="18.242cm" draw:start-shape="id28" draw:start-glue-point="8" draw:end-shape="id43" draw:end-glue-point="4" svg:d="M9436 16923l-926 1319">
          <text:p/>
        </draw:connector>
        <draw:connector draw:style-name="gr7" draw:text-style-name="P1" draw:layer="layout" draw:type="line" svg:x1="10.491cm" svg:y1="16.923cm" svg:x2="9.329cm" svg:y2="18.242cm" draw:start-shape="id29" draw:start-glue-point="8" draw:end-shape="id44" draw:end-glue-point="4" svg:d="M10491 16923l-1162 1319">
          <text:p/>
        </draw:connector>
        <draw:connector draw:style-name="gr7" draw:text-style-name="P1" draw:layer="layout" draw:type="line" svg:x1="11.546cm" svg:y1="16.923cm" svg:x2="10.967cm" svg:y2="18.242cm" draw:start-shape="id30" draw:start-glue-point="8" draw:end-shape="id45" draw:end-glue-point="4" svg:d="M11546 16923l-579 1319">
          <text:p/>
        </draw:connector>
        <draw:connector draw:style-name="gr7" draw:text-style-name="P1" draw:layer="layout" draw:type="line" svg:x1="10.491cm" svg:y1="16.923cm" svg:x2="10.148cm" svg:y2="18.242cm" draw:start-shape="id29" draw:start-glue-point="8" draw:end-shape="id46" draw:end-glue-point="4" svg:d="M10491 16923l-343 1319">
          <text:p/>
        </draw:connector>
        <draw:connector draw:style-name="gr7" draw:text-style-name="P1" draw:layer="layout" draw:type="line" svg:x1="12.6cm" svg:y1="16.923cm" svg:x2="12.605cm" svg:y2="18.242cm" draw:start-shape="id31" draw:start-glue-point="8" draw:end-shape="id47" draw:end-glue-point="4" svg:d="M12600 16923l5 1319">
          <text:p/>
        </draw:connector>
        <draw:connector draw:style-name="gr7" draw:text-style-name="P1" draw:layer="layout" draw:type="line" svg:x1="12.6cm" svg:y1="16.923cm" svg:x2="11.786cm" svg:y2="18.242cm" draw:start-shape="id31" draw:start-glue-point="8" draw:end-shape="id48" draw:end-glue-point="4" svg:d="M12600 16923l-814 1319">
          <text:p/>
        </draw:connector>
        <draw:connector draw:style-name="gr7" draw:text-style-name="P1" draw:layer="layout" draw:type="line" svg:x1="13.655cm" svg:y1="16.923cm" svg:x2="13.424cm" svg:y2="18.242cm" draw:start-shape="id32" draw:start-glue-point="8" draw:end-shape="id49" draw:end-glue-point="4" svg:d="M13655 16923l-231 1319">
          <text:p/>
        </draw:connector>
        <draw:connector draw:style-name="gr7" draw:text-style-name="P1" draw:layer="layout" draw:type="line" svg:x1="14.71cm" svg:y1="16.923cm" svg:x2="14.242cm" svg:y2="18.242cm" draw:start-shape="id33" draw:start-glue-point="8" draw:end-shape="id50" draw:end-glue-point="4" svg:d="M14710 16923l-468 1319">
          <text:p/>
        </draw:connector>
        <draw:connector draw:style-name="gr7" draw:text-style-name="P1" draw:layer="layout" draw:type="line" svg:x1="14.71cm" svg:y1="16.923cm" svg:x2="15.061cm" svg:y2="18.242cm" draw:start-shape="id33" draw:start-glue-point="8" draw:end-shape="id51" draw:end-glue-point="4" svg:d="M14710 16923l351 1319">
          <text:p/>
        </draw:connector>
        <draw:connector draw:style-name="gr7" draw:text-style-name="P1" draw:layer="layout" draw:type="line" svg:x1="15.764cm" svg:y1="16.923cm" svg:x2="15.88cm" svg:y2="18.242cm" draw:start-shape="id34" draw:start-glue-point="8" draw:end-shape="id52" draw:end-glue-point="4" svg:d="M15764 16923l116 1319">
          <text:p/>
        </draw:connector>
        <draw:connector draw:style-name="gr7" draw:text-style-name="P1" draw:layer="layout" draw:type="line" svg:x1="15.764cm" svg:y1="16.923cm" svg:x2="16.699cm" svg:y2="18.242cm" draw:start-shape="id34" draw:start-glue-point="8" draw:end-shape="id53" draw:end-glue-point="4" svg:d="M15764 16923l935 1319">
          <text:p/>
        </draw:connector>
        <draw:connector draw:style-name="gr7" draw:text-style-name="P1" draw:layer="layout" draw:type="line" svg:x1="16.819cm" svg:y1="16.923cm" svg:x2="17.518cm" svg:y2="18.242cm" draw:start-shape="id35" draw:start-glue-point="8" draw:end-shape="id54" draw:end-glue-point="4" svg:d="M16819 16923l699 1319">
          <text:p/>
        </draw:connector>
        <draw:connector draw:style-name="gr7" draw:text-style-name="P1" draw:layer="layout" draw:type="line" svg:x1="17.874cm" svg:y1="16.923cm" svg:x2="18.337cm" svg:y2="18.242cm" draw:start-shape="id36" draw:start-glue-point="8" draw:end-shape="id55" draw:end-glue-point="4" svg:d="M17874 16923l463 1319">
          <text:p/>
        </draw:connector>
        <draw:connector draw:style-name="gr7" draw:text-style-name="P1" draw:layer="layout" draw:type="line" svg:x1="17.874cm" svg:y1="16.923cm" svg:x2="19.156cm" svg:y2="18.242cm" draw:start-shape="id36" draw:start-glue-point="8" draw:end-shape="id56" draw:end-glue-point="4" svg:d="M17874 16923l1282 1319">
          <text:p/>
        </draw:connector>
        <draw:connector draw:style-name="gr7" draw:text-style-name="P1" draw:layer="layout" draw:type="line" svg:x1="18.928cm" svg:y1="16.923cm" svg:x2="19.975cm" svg:y2="18.242cm" draw:start-shape="id37" draw:start-glue-point="8" draw:end-shape="id57" draw:end-glue-point="4" svg:d="M18928 16923l1047 1319">
          <text:p/>
        </draw:connector>
        <draw:connector draw:style-name="gr7" draw:text-style-name="P1" draw:layer="layout" draw:type="line" svg:x1="18.928cm" svg:y1="16.923cm" svg:x2="20.794cm" svg:y2="18.242cm" draw:start-shape="id37" draw:start-glue-point="8" draw:end-shape="id58" draw:end-glue-point="4" svg:d="M18928 16923l1866 1319">
          <text:p/>
        </draw:connector>
        <draw:connector draw:style-name="gr7" draw:text-style-name="P1" draw:layer="layout" draw:type="line" svg:x1="19.982cm" svg:y1="16.923cm" svg:x2="21.612cm" svg:y2="18.242cm" draw:start-shape="id38" draw:start-glue-point="8" draw:end-shape="id59" draw:end-glue-point="4" svg:d="M19982 16923l1630 1319">
          <text:p/>
        </draw:connector>
        <draw:rect draw:style-name="gr8" draw:text-style-name="P1" draw:layer="layout" svg:width="3.937cm" svg:height="2.032cm" svg:x="11.742cm" svg:y="6.349cm">
          <text:p/>
        </draw:rect>
      </draw:page>
      <draw:page draw:name="page2" draw:style-name="dp1" draw:master-page-name="Default">
        <draw:frame draw:style-name="gr9" draw:text-style-name="P1" draw:layer="layout" svg:width="15.467cm" svg:height="1.697cm" svg:x="5.598cm" svg:y="2.38cm">
          <draw:text-box>
            <text:p text:style-name="P1">2x<text:span text:style-name="T1">2</text:span>+x-1=0</text:p>
            <text:p text:style-name="P1"><text:span text:style-name="T2">(I stumbled on the equation corresponding to tis tree more-or-less by accident.)</text:span> </text:p>
          </draw:text-box>
        </draw:frame>
        <draw:g>
          <draw:custom-shape draw:style-name="gr3" draw:text-style-name="P3" xml:id="id60" draw:id="id60" draw:layer="layout" svg:width="0.382cm" svg:height="0.382cm" svg:x="12.203cm" svg:y="6.22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3" draw:text-style-name="P3" xml:id="id61" draw:id="id61" draw:layer="layout" svg:width="0.382cm" svg:height="0.382cm" svg:x="11.899cm" svg:y="6.844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3" xml:id="id62" draw:id="id62" draw:layer="layout" svg:width="0.382cm" svg:height="0.382cm" svg:x="12.508cm" svg:y="6.84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onnector draw:style-name="gr5" draw:text-style-name="P1" draw:layer="layout" draw:type="line" svg:x1="12.394cm" svg:y1="6.61cm" svg:x2="12.09cm" svg:y2="6.844cm" draw:start-shape="id60" draw:start-glue-point="8" draw:end-shape="id61" draw:end-glue-point="4" svg:d="M12394 6610l-304 234">
            <text:p/>
          </draw:connector>
          <draw:connector draw:style-name="gr5" draw:text-style-name="P1" draw:layer="layout" draw:type="line" svg:x1="12.394cm" svg:y1="6.61cm" svg:x2="12.699cm" svg:y2="6.844cm" draw:start-shape="id60" draw:start-glue-point="8" draw:end-shape="id62" draw:end-glue-point="4" svg:d="M12394 6610l305 234">
            <text:p/>
          </draw:connector>
          <draw:custom-shape draw:style-name="gr6" draw:text-style-name="P3" xml:id="id63" draw:id="id63" draw:layer="layout" svg:width="0.382cm" svg:height="0.382cm" svg:x="13.931cm" svg:y="6.18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xml:id="id64" draw:id="id64" draw:layer="layout" svg:width="0.382cm" svg:height="0.382cm" svg:x="13.723cm" svg:y="6.84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1" draw:layer="layout" draw:type="line" svg:x1="14.122cm" svg:y1="6.567cm" svg:x2="13.914cm" svg:y2="6.846cm" draw:start-shape="id63" draw:start-glue-point="8" draw:end-shape="id64" draw:end-glue-point="4" svg:d="M14122 6567l-208 279">
            <text:p/>
          </draw:connector>
          <draw:custom-shape draw:style-name="gr3" draw:text-style-name="P3" xml:id="id65" draw:id="id65" draw:layer="layout" svg:width="0.382cm" svg:height="0.382cm" svg:x="14.223cm" svg:y="6.84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1" draw:layer="layout" draw:type="line" svg:x1="14.122cm" svg:y1="6.567cm" svg:x2="14.414cm" svg:y2="6.846cm" draw:start-shape="id63" draw:start-glue-point="8" draw:end-shape="id65" draw:end-glue-point="4" svg:d="M14122 6567l292 279">
            <text:p/>
          </draw:connector>
        </draw:g>
        <draw:custom-shape draw:style-name="gr6" draw:text-style-name="P3" xml:id="id67" draw:id="id67" draw:layer="layout" svg:width="0.382cm" svg:height="0.382cm" svg:x="12.64cm" svg:y="11.1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70" draw:id="id70" draw:layer="layout" svg:width="0.382cm" svg:height="0.382cm" svg:x="12.687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76" draw:id="id76" draw:layer="layout" svg:width="0.382cm" svg:height="0.382cm" svg:x="8.584cm" svg:y="14.323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73" draw:id="id73" draw:layer="layout" svg:width="0.382cm" svg:height="0.382cm" svg:x="10.186cm" svg:y="14.323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74" draw:id="id74" draw:layer="layout" svg:width="0.382cm" svg:height="0.382cm" svg:x="11.789cm" svg:y="14.323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75" draw:id="id75" draw:layer="layout" svg:width="0.382cm" svg:height="0.382cm" svg:x="13.391cm" svg:y="14.323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95" draw:id="id95" draw:layer="layout" svg:width="0.382cm" svg:height="0.382cm" svg:x="6.593cm" svg:y="16.038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94" draw:id="id94" draw:layer="layout" svg:width="0.382cm" svg:height="0.382cm" svg:x="7.558cm" svg:y="16.038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91" draw:id="id91" draw:layer="layout" svg:width="0.382cm" svg:height="0.382cm" svg:x="10.454cm" svg:y="16.038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90" draw:id="id90" draw:layer="layout" svg:width="0.382cm" svg:height="0.382cm" svg:x="11.419cm" svg:y="16.038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69" draw:id="id69" draw:layer="layout" svg:width="0.382cm" svg:height="0.382cm" svg:x="11.289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xml:id="id92" draw:id="id92" draw:layer="layout" svg:width="0.382cm" svg:height="0.382cm" svg:x="9.489cm" svg:y="16.0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89" draw:id="id89" draw:layer="layout" svg:width="0.382cm" svg:height="0.382cm" svg:x="12.384cm" svg:y="16.0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96" draw:id="id96" draw:layer="layout" svg:width="0.382cm" svg:height="0.382cm" svg:x="3.926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97" draw:id="id97" draw:layer="layout" svg:width="0.382cm" svg:height="0.382cm" svg:x="4.647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93" draw:id="id93" draw:layer="layout" svg:width="0.382cm" svg:height="0.382cm" svg:x="8.523cm" svg:y="16.0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10" draw:id="id110" draw:layer="layout" svg:width="0.382cm" svg:height="0.382cm" svg:x="13.349cm" svg:y="16.0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xml:id="id99" draw:id="id99" draw:layer="layout" svg:width="0.382cm" svg:height="0.382cm" svg:x="6.088cm" svg:y="18.1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98" draw:id="id98" draw:layer="layout" svg:width="0.382cm" svg:height="0.382cm" svg:x="5.368cm" svg:y="18.1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66" draw:id="id66" draw:layer="layout" svg:width="0.382cm" svg:height="0.382cm" svg:x="13.233cm" svg:y="9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68" draw:id="id68" draw:layer="layout" svg:width="0.382cm" svg:height="0.382cm" svg:x="14.085cm" svg:y="11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01" draw:id="id101" draw:layer="layout" svg:width="0.382cm" svg:height="0.382cm" svg:x="6.809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100" draw:id="id100" draw:layer="layout" svg:width="0.382cm" svg:height="0.382cm" svg:x="7.529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03" draw:id="id103" draw:layer="layout" svg:width="0.382cm" svg:height="0.382cm" svg:x="8.547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102" draw:id="id102" draw:layer="layout" svg:width="0.382cm" svg:height="0.382cm" svg:x="9.236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05" draw:id="id105" draw:layer="layout" svg:width="0.382cm" svg:height="0.382cm" svg:x="9.854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104" draw:id="id104" draw:layer="layout" svg:width="0.382cm" svg:height="0.382cm" svg:x="10.329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12.461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382cm" svg:height="0.382cm" svg:x="13.07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20.5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382cm" svg:height="0.382cm" svg:x="21.109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71" draw:id="id71" draw:layer="layout" svg:width="0.382cm" svg:height="0.382cm" svg:x="14.085cm" svg:y="12.842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72" draw:id="id72" draw:layer="layout" svg:width="0.382cm" svg:height="0.382cm" svg:x="15.482cm" svg:y="12.842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79" draw:id="id79" draw:layer="layout" svg:width="0.382cm" svg:height="0.382cm" svg:x="18.199cm" svg:y="14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80" draw:id="id80" draw:layer="layout" svg:width="0.382cm" svg:height="0.382cm" svg:x="19.8cm" svg:y="14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77" draw:id="id77" draw:layer="layout" svg:width="0.382cm" svg:height="0.382cm" svg:x="14.994cm" svg:y="14.323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78" draw:id="id78" draw:layer="layout" svg:width="0.382cm" svg:height="0.382cm" svg:x="16.596cm" svg:y="14.323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88" draw:id="id88" draw:layer="layout" svg:width="0.382cm" svg:height="0.382cm" svg:x="14.315cm" svg:y="16.038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87" draw:id="id87" draw:layer="layout" svg:width="0.382cm" svg:height="0.382cm" svg:x="15.28cm" svg:y="16.038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86" draw:id="id86" draw:layer="layout" svg:width="0.382cm" svg:height="0.382cm" svg:x="16.245cm" svg:y="16.0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85" draw:id="id85" draw:layer="layout" svg:width="0.382cm" svg:height="0.382cm" svg:x="17.21cm" svg:y="16.0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12.461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382cm" svg:height="0.382cm" svg:x="13.07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20.5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382cm" svg:height="0.382cm" svg:x="21.109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12.461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382cm" svg:height="0.382cm" svg:x="13.07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20.5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382cm" svg:height="0.382cm" svg:x="21.109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09" draw:id="id109" draw:layer="layout" svg:width="0.382cm" svg:height="0.382cm" svg:x="12.461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108" draw:id="id108" draw:layer="layout" svg:width="0.382cm" svg:height="0.382cm" svg:x="13.07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21" draw:id="id121" draw:layer="layout" svg:width="0.382cm" svg:height="0.382cm" svg:x="20.5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120" draw:id="id120" draw:layer="layout" svg:width="0.382cm" svg:height="0.382cm" svg:x="21.109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82" draw:id="id82" draw:layer="layout" svg:width="0.382cm" svg:height="0.382cm" svg:x="20.106cm" svg:y="16.038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81" draw:id="id81" draw:layer="layout" svg:width="0.382cm" svg:height="0.382cm" svg:x="21.07cm" svg:y="16.038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84" draw:id="id84" draw:layer="layout" svg:width="0.382cm" svg:height="0.382cm" svg:x="18.175cm" svg:y="16.038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83" draw:id="id83" draw:layer="layout" svg:width="0.382cm" svg:height="0.382cm" svg:x="19.141cm" svg:y="16.038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24.302cm" svg:y="18.1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25.002cm" svg:y="18.1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15" draw:id="id115" draw:layer="layout" svg:width="0.382cm" svg:height="0.382cm" svg:x="24.302cm" svg:y="18.1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14" draw:id="id114" draw:layer="layout" svg:width="0.382cm" svg:height="0.382cm" svg:x="25.002cm" svg:y="18.1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19" draw:id="id119" draw:layer="layout" svg:width="0.382cm" svg:height="0.382cm" svg:x="21.685cm" svg:y="18.1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18" draw:id="id118" draw:layer="layout" svg:width="0.382cm" svg:height="0.382cm" svg:x="22.385cm" svg:y="18.1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23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382cm" svg:height="0.382cm" svg:x="23.609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23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382cm" svg:height="0.382cm" svg:x="23.609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23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382cm" svg:height="0.382cm" svg:x="23.609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17" draw:id="id117" draw:layer="layout" svg:width="0.382cm" svg:height="0.382cm" svg:x="23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116" draw:id="id116" draw:layer="layout" svg:width="0.382cm" svg:height="0.382cm" svg:x="23.609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07" draw:id="id107" draw:layer="layout" svg:width="0.382cm" svg:height="0.382cm" svg:x="10.936cm" svg:y="18.1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06" draw:id="id106" draw:layer="layout" svg:width="0.382cm" svg:height="0.382cm" svg:x="11.636cm" svg:y="18.1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13.661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382cm" svg:height="0.382cm" svg:x="14.27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13.661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382cm" svg:height="0.382cm" svg:x="14.27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13.661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382cm" svg:height="0.382cm" svg:x="14.27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12" draw:id="id112" draw:layer="layout" svg:width="0.382cm" svg:height="0.382cm" svg:x="13.661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111" draw:id="id111" draw:layer="layout" svg:width="0.382cm" svg:height="0.382cm" svg:x="14.27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15.161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382cm" svg:height="0.382cm" svg:x="15.77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15.161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382cm" svg:height="0.382cm" svg:x="15.77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15.161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382cm" svg:height="0.382cm" svg:x="15.77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29" draw:id="id129" draw:layer="layout" svg:width="0.382cm" svg:height="0.382cm" svg:x="15.161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113" draw:id="id113" draw:layer="layout" svg:width="0.382cm" svg:height="0.382cm" svg:x="15.77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28" draw:id="id128" draw:layer="layout" svg:width="0.382cm" svg:height="0.382cm" svg:x="16.536cm" svg:y="18.1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17.351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17.351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17.351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27" draw:id="id127" draw:layer="layout" svg:width="0.382cm" svg:height="0.382cm" svg:x="17.351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17.894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382cm" svg:height="0.382cm" svg:x="18.503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17.894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382cm" svg:height="0.382cm" svg:x="18.503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17.894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382cm" svg:height="0.382cm" svg:x="18.503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26" draw:id="id126" draw:layer="layout" svg:width="0.382cm" svg:height="0.382cm" svg:x="17.894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124" draw:id="id124" draw:layer="layout" svg:width="0.382cm" svg:height="0.382cm" svg:x="18.503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19.394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382cm" svg:height="0.382cm" svg:x="20.003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19.394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382cm" svg:height="0.382cm" svg:x="20.003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19.394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382cm" svg:height="0.382cm" svg:x="20.003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23" draw:id="id123" draw:layer="layout" svg:width="0.382cm" svg:height="0.382cm" svg:x="19.394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122" draw:id="id122" draw:layer="layout" svg:width="0.382cm" svg:height="0.382cm" svg:x="20.003cm" svg:y="18.13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13.424cm" svg:y1="9.893cm" svg:x2="12.831cm" svg:y2="11.148cm" draw:start-shape="id66" draw:start-glue-point="8" draw:end-shape="id67" draw:end-glue-point="4" svg:d="M13424 9893l-593 1255">
          <text:p/>
        </draw:connector>
        <draw:connector draw:style-name="gr7" draw:text-style-name="P1" draw:layer="layout" draw:type="line" svg:x1="13.424cm" svg:y1="9.893cm" svg:x2="14.276cm" svg:y2="11.148cm" draw:start-shape="id66" draw:start-glue-point="8" draw:end-shape="id68" draw:end-glue-point="4" svg:d="M13424 9893l852 1255">
          <text:p/>
        </draw:connector>
        <draw:connector draw:style-name="gr7" draw:text-style-name="P1" draw:layer="layout" draw:type="line" svg:x1="12.831cm" svg:y1="11.53cm" svg:x2="11.48cm" svg:y2="12.8cm" draw:start-shape="id67" draw:start-glue-point="8" draw:end-shape="id69" draw:end-glue-point="4" svg:d="M12831 11530l-1351 1270">
          <text:p/>
        </draw:connector>
        <draw:connector draw:style-name="gr7" draw:text-style-name="P1" draw:layer="layout" draw:type="line" svg:x1="12.831cm" svg:y1="11.53cm" svg:x2="12.878cm" svg:y2="12.8cm" draw:start-shape="id67" draw:start-glue-point="8" draw:end-shape="id70" draw:end-glue-point="4" svg:d="M12831 11530l47 1270">
          <text:p/>
        </draw:connector>
        <draw:connector draw:style-name="gr7" draw:text-style-name="P1" draw:layer="layout" draw:type="line" svg:x1="14.276cm" svg:y1="11.53cm" svg:x2="14.276cm" svg:y2="12.842cm" draw:start-shape="id68" draw:start-glue-point="8" draw:end-shape="id71" draw:end-glue-point="4" svg:d="M14276 11530v1312">
          <text:p/>
        </draw:connector>
        <draw:connector draw:style-name="gr7" draw:text-style-name="P1" draw:layer="layout" draw:type="line" svg:x1="14.276cm" svg:y1="11.53cm" svg:x2="15.673cm" svg:y2="12.842cm" draw:start-shape="id68" draw:start-glue-point="8" draw:end-shape="id72" draw:end-glue-point="4" svg:d="M14276 11530l1397 1312">
          <text:p/>
        </draw:connector>
        <draw:connector draw:style-name="gr7" draw:text-style-name="P1" draw:layer="layout" draw:type="line" svg:x1="11.48cm" svg:y1="13.182cm" svg:x2="10.377cm" svg:y2="14.323cm" draw:start-shape="id69" draw:start-glue-point="8" draw:end-shape="id73" draw:end-glue-point="4" svg:d="M11480 13182l-1103 1141">
          <text:p/>
        </draw:connector>
        <draw:connector draw:style-name="gr7" draw:text-style-name="P1" draw:layer="layout" draw:type="line" svg:x1="12.878cm" svg:y1="13.182cm" svg:x2="11.98cm" svg:y2="14.323cm" draw:start-shape="id70" draw:start-glue-point="8" draw:end-shape="id74" draw:end-glue-point="4" svg:d="M12878 13182l-898 1141">
          <text:p/>
        </draw:connector>
        <draw:connector draw:style-name="gr7" draw:text-style-name="P1" draw:layer="layout" draw:type="line" svg:x1="12.878cm" svg:y1="13.182cm" svg:x2="13.582cm" svg:y2="14.323cm" draw:start-shape="id70" draw:start-glue-point="8" draw:end-shape="id75" draw:end-glue-point="4" svg:d="M12878 13182l704 1141">
          <text:p/>
        </draw:connector>
        <draw:connector draw:style-name="gr7" draw:text-style-name="P1" draw:layer="layout" draw:type="line" svg:x1="11.48cm" svg:y1="13.182cm" svg:x2="8.775cm" svg:y2="14.323cm" draw:start-shape="id69" draw:start-glue-point="8" draw:end-shape="id76" draw:end-glue-point="4" svg:d="M11480 13182l-2705 1141">
          <text:p/>
        </draw:connector>
        <draw:connector draw:style-name="gr7" draw:text-style-name="P1" draw:layer="layout" draw:type="line" svg:x1="14.276cm" svg:y1="13.224cm" svg:x2="15.185cm" svg:y2="14.323cm" draw:start-shape="id71" draw:start-glue-point="8" draw:end-shape="id77" draw:end-glue-point="4" svg:d="M14276 13224l909 1099">
          <text:p/>
        </draw:connector>
        <draw:connector draw:style-name="gr7" draw:text-style-name="P1" draw:layer="layout" draw:type="line" svg:x1="14.276cm" svg:y1="13.224cm" svg:x2="16.787cm" svg:y2="14.323cm" draw:start-shape="id71" draw:start-glue-point="8" draw:end-shape="id78" draw:end-glue-point="4" svg:d="M14276 13224l2511 1099">
          <text:p/>
        </draw:connector>
        <draw:connector draw:style-name="gr7" draw:text-style-name="P1" draw:layer="layout" draw:type="line" svg:x1="15.673cm" svg:y1="13.224cm" svg:x2="18.39cm" svg:y2="14.323cm" draw:start-shape="id72" draw:start-glue-point="8" draw:end-shape="id79" draw:end-glue-point="4" svg:d="M15673 13224l2717 1099">
          <text:p/>
        </draw:connector>
        <draw:connector draw:style-name="gr7" draw:text-style-name="P1" draw:layer="layout" draw:type="line" svg:x1="15.673cm" svg:y1="13.224cm" svg:x2="19.991cm" svg:y2="14.323cm" draw:start-shape="id72" draw:start-glue-point="8" draw:end-shape="id80" draw:end-glue-point="4" svg:d="M15673 13224l4318 1099">
          <text:p/>
        </draw:connector>
        <draw:connector draw:style-name="gr7" draw:text-style-name="P1" draw:layer="layout" draw:type="line" svg:x1="19.991cm" svg:y1="14.705cm" svg:x2="21.261cm" svg:y2="16.038cm" draw:start-shape="id80" draw:start-glue-point="8" draw:end-shape="id81" draw:end-glue-point="4" svg:d="M19991 14705l1270 1333">
          <text:p/>
        </draw:connector>
        <draw:connector draw:style-name="gr7" draw:text-style-name="P1" draw:layer="layout" draw:type="line" svg:x1="19.991cm" svg:y1="14.705cm" svg:x2="20.297cm" svg:y2="16.038cm" draw:start-shape="id80" draw:start-glue-point="8" draw:end-shape="id82" draw:end-glue-point="4" svg:d="M19991 14705l306 1333">
          <text:p/>
        </draw:connector>
        <draw:connector draw:style-name="gr7" draw:text-style-name="P1" draw:layer="layout" draw:type="line" svg:x1="18.39cm" svg:y1="14.705cm" svg:x2="19.332cm" svg:y2="16.038cm" draw:start-shape="id79" draw:start-glue-point="8" draw:end-shape="id83" draw:end-glue-point="4" svg:d="M18390 14705l942 1333">
          <text:p/>
        </draw:connector>
        <draw:connector draw:style-name="gr7" draw:text-style-name="P1" draw:layer="layout" draw:type="line" svg:x1="18.39cm" svg:y1="14.705cm" svg:x2="18.366cm" svg:y2="16.038cm" draw:start-shape="id79" draw:start-glue-point="8" draw:end-shape="id84" draw:end-glue-point="4" svg:d="M18390 14705l-24 1333">
          <text:p/>
        </draw:connector>
        <draw:connector draw:style-name="gr7" draw:text-style-name="P1" draw:layer="layout" draw:type="line" svg:x1="16.787cm" svg:y1="14.705cm" svg:x2="17.401cm" svg:y2="16.038cm" draw:start-shape="id78" draw:start-glue-point="8" draw:end-shape="id85" draw:end-glue-point="4" svg:d="M16787 14705l614 1333">
          <text:p/>
        </draw:connector>
        <draw:connector draw:style-name="gr7" draw:text-style-name="P1" draw:layer="layout" draw:type="line" svg:x1="16.787cm" svg:y1="14.705cm" svg:x2="16.436cm" svg:y2="16.038cm" draw:start-shape="id78" draw:start-glue-point="8" draw:end-shape="id86" draw:end-glue-point="4" svg:d="M16787 14705l-351 1333">
          <text:p/>
        </draw:connector>
        <draw:connector draw:style-name="gr7" draw:text-style-name="P1" draw:layer="layout" draw:type="line" svg:x1="15.185cm" svg:y1="14.705cm" svg:x2="15.471cm" svg:y2="16.038cm" draw:start-shape="id77" draw:start-glue-point="8" draw:end-shape="id87" draw:end-glue-point="4" svg:d="M15185 14705l286 1333">
          <text:p/>
        </draw:connector>
        <draw:connector draw:style-name="gr7" draw:text-style-name="P1" draw:layer="layout" draw:type="line" svg:x1="15.185cm" svg:y1="14.705cm" svg:x2="14.506cm" svg:y2="16.038cm" draw:start-shape="id77" draw:start-glue-point="8" draw:end-shape="id88" draw:end-glue-point="4" svg:d="M15185 14705l-679 1333">
          <text:p/>
        </draw:connector>
        <draw:connector draw:style-name="gr7" draw:text-style-name="P1" draw:layer="layout" draw:type="line" svg:x1="13.582cm" svg:y1="14.705cm" svg:x2="13.548cm" svg:y2="15.938cm" draw:start-shape="id75" draw:start-glue-point="8" svg:d="M13582 14705l-34 1233">
          <text:p/>
        </draw:connector>
        <draw:connector draw:style-name="gr7" draw:text-style-name="P1" draw:layer="layout" draw:type="line" svg:x1="13.582cm" svg:y1="14.705cm" svg:x2="12.575cm" svg:y2="16.038cm" draw:start-shape="id75" draw:start-glue-point="8" draw:end-shape="id89" draw:end-glue-point="4" svg:d="M13582 14705l-1007 1333">
          <text:p/>
        </draw:connector>
        <draw:connector draw:style-name="gr7" draw:text-style-name="P1" draw:layer="layout" draw:type="line" svg:x1="11.98cm" svg:y1="14.705cm" svg:x2="11.61cm" svg:y2="16.038cm" draw:start-shape="id74" draw:start-glue-point="8" draw:end-shape="id90" draw:end-glue-point="4" svg:d="M11980 14705l-370 1333">
          <text:p/>
        </draw:connector>
        <draw:connector draw:style-name="gr7" draw:text-style-name="P1" draw:layer="layout" draw:type="line" svg:x1="11.98cm" svg:y1="14.705cm" svg:x2="10.645cm" svg:y2="16.038cm" draw:start-shape="id74" draw:start-glue-point="8" draw:end-shape="id91" draw:end-glue-point="4" svg:d="M11980 14705l-1335 1333">
          <text:p/>
        </draw:connector>
        <draw:connector draw:style-name="gr7" draw:text-style-name="P1" draw:layer="layout" draw:type="line" svg:x1="10.377cm" svg:y1="14.705cm" svg:x2="9.68cm" svg:y2="16.038cm" draw:start-shape="id73" draw:start-glue-point="8" draw:end-shape="id92" draw:end-glue-point="4" svg:d="M10377 14705l-697 1333">
          <text:p/>
        </draw:connector>
        <draw:connector draw:style-name="gr7" draw:text-style-name="P1" draw:layer="layout" draw:type="line" svg:x1="10.377cm" svg:y1="14.705cm" svg:x2="8.714cm" svg:y2="16.038cm" draw:start-shape="id73" draw:start-glue-point="8" draw:end-shape="id93" draw:end-glue-point="4" svg:d="M10377 14705l-1663 1333">
          <text:p/>
        </draw:connector>
        <draw:connector draw:style-name="gr7" draw:text-style-name="P1" draw:layer="layout" draw:type="line" svg:x1="8.64cm" svg:y1="14.649cm" svg:x2="7.749cm" svg:y2="16.038cm" draw:start-shape="id76" draw:start-glue-point="7" draw:end-shape="id94" draw:end-glue-point="4" svg:d="M8640 14649l-891 1389">
          <text:p/>
        </draw:connector>
        <draw:connector draw:style-name="gr7" draw:text-style-name="P1" draw:layer="layout" draw:type="line" svg:x1="8.64cm" svg:y1="14.649cm" svg:x2="6.784cm" svg:y2="16.038cm" draw:start-shape="id76" draw:start-glue-point="7" draw:end-shape="id95" draw:end-glue-point="4" svg:d="M8640 14649l-1856 1389">
          <text:p/>
        </draw:connector>
        <draw:connector draw:style-name="gr7" draw:text-style-name="P1" draw:layer="layout" draw:type="line" svg:x1="6.784cm" svg:y1="16.42cm" svg:x2="4.117cm" svg:y2="18.134cm" draw:start-shape="id95" draw:start-glue-point="8" draw:end-shape="id96" draw:end-glue-point="4" svg:d="M6784 16420l-2667 1714">
          <text:p/>
        </draw:connector>
        <draw:connector draw:style-name="gr7" draw:text-style-name="P1" draw:layer="layout" draw:type="line" svg:x1="6.784cm" svg:y1="16.42cm" svg:x2="4.838cm" svg:y2="18.134cm" draw:start-shape="id95" draw:start-glue-point="8" draw:end-shape="id97" draw:end-glue-point="4" svg:d="M6784 16420l-1946 1714">
          <text:p/>
        </draw:connector>
        <draw:connector draw:style-name="gr7" draw:text-style-name="P1" draw:layer="layout" draw:type="line" svg:x1="7.749cm" svg:y1="16.42cm" svg:x2="5.559cm" svg:y2="18.134cm" draw:start-shape="id94" draw:start-glue-point="8" draw:end-shape="id98" draw:end-glue-point="4" svg:d="M7749 16420l-2190 1714">
          <text:p/>
        </draw:connector>
        <draw:connector draw:style-name="gr7" draw:text-style-name="P1" draw:layer="layout" draw:type="line" svg:x1="7.749cm" svg:y1="16.42cm" svg:x2="6.279cm" svg:y2="18.134cm" draw:start-shape="id94" draw:start-glue-point="8" draw:end-shape="id99" draw:end-glue-point="4" svg:d="M7749 16420l-1470 1714">
          <text:p/>
        </draw:connector>
        <draw:connector draw:style-name="gr7" draw:text-style-name="P1" draw:layer="layout" draw:type="line" svg:x1="8.714cm" svg:y1="16.42cm" svg:x2="7.72cm" svg:y2="18.134cm" draw:start-shape="id93" draw:start-glue-point="8" draw:end-shape="id100" draw:end-glue-point="4" svg:d="M8714 16420l-994 1714">
          <text:p/>
        </draw:connector>
        <draw:connector draw:style-name="gr7" draw:text-style-name="P1" draw:layer="layout" draw:type="line" svg:x1="8.714cm" svg:y1="16.42cm" svg:x2="7cm" svg:y2="18.134cm" draw:start-shape="id93" draw:start-glue-point="8" draw:end-shape="id101" svg:d="M8714 16420l-1714 1714">
          <text:p/>
        </draw:connector>
        <draw:connector draw:style-name="gr7" draw:text-style-name="P1" draw:layer="layout" draw:type="line" svg:x1="9.68cm" svg:y1="16.42cm" svg:x2="9.427cm" svg:y2="18.134cm" draw:start-shape="id92" draw:start-glue-point="8" draw:end-shape="id102" draw:end-glue-point="4" svg:d="M9680 16420l-253 1714">
          <text:p/>
        </draw:connector>
        <draw:connector draw:style-name="gr7" draw:text-style-name="P1" draw:layer="layout" draw:type="line" svg:x1="9.68cm" svg:y1="16.42cm" svg:x2="8.738cm" svg:y2="18.134cm" draw:start-shape="id92" draw:start-glue-point="8" draw:end-shape="id103" svg:d="M9680 16420l-942 1714">
          <text:p/>
        </draw:connector>
        <draw:connector draw:style-name="gr7" draw:text-style-name="P1" draw:layer="layout" draw:type="line" svg:x1="10.645cm" svg:y1="16.42cm" svg:x2="10.52cm" svg:y2="18.134cm" draw:start-shape="id91" draw:end-shape="id104" draw:end-glue-point="4" svg:d="M10645 16420l-125 1714">
          <text:p/>
        </draw:connector>
        <draw:connector draw:style-name="gr7" draw:text-style-name="P1" draw:layer="layout" draw:type="line" svg:x1="10.645cm" svg:y1="16.42cm" svg:x2="10.045cm" svg:y2="18.134cm" draw:start-shape="id91" draw:start-glue-point="8" draw:end-shape="id105" draw:end-glue-point="4" svg:d="M10645 16420l-600 1714">
          <text:p/>
        </draw:connector>
        <draw:connector draw:style-name="gr7" draw:text-style-name="P1" draw:layer="layout" draw:type="line" svg:x1="11.61cm" svg:y1="16.42cm" svg:x2="11.827cm" svg:y2="18.134cm" draw:start-shape="id90" draw:start-glue-point="8" draw:end-shape="id106" draw:end-glue-point="4" svg:d="M11610 16420l217 1714">
          <text:p/>
        </draw:connector>
        <draw:connector draw:style-name="gr7" draw:text-style-name="P1" draw:layer="layout" draw:type="line" svg:x1="11.61cm" svg:y1="16.42cm" svg:x2="11.127cm" svg:y2="18.134cm" draw:start-shape="id90" draw:start-glue-point="8" draw:end-shape="id107" svg:d="M11610 16420l-483 1714">
          <text:p/>
        </draw:connector>
        <draw:connector draw:style-name="gr7" draw:text-style-name="P1" draw:layer="layout" draw:type="line" svg:x1="12.575cm" svg:y1="16.42cm" svg:x2="13.261cm" svg:y2="18.134cm" draw:start-shape="id89" draw:start-glue-point="8" draw:end-shape="id108" draw:end-glue-point="4" svg:d="M12575 16420l686 1714">
          <text:p/>
        </draw:connector>
        <draw:connector draw:style-name="gr7" draw:text-style-name="P1" draw:layer="layout" draw:type="line" svg:x1="12.575cm" svg:y1="16.42cm" svg:x2="12.652cm" svg:y2="18.134cm" draw:start-shape="id89" draw:start-glue-point="8" draw:end-shape="id109" svg:d="M12575 16420l77 1714">
          <text:p/>
        </draw:connector>
        <draw:connector draw:style-name="gr7" draw:text-style-name="P1" draw:layer="layout" draw:type="line" svg:x1="13.54cm" svg:y1="16.42cm" svg:x2="14.461cm" svg:y2="18.134cm" draw:start-shape="id110" draw:start-glue-point="8" draw:end-shape="id111" draw:end-glue-point="4" svg:d="M13540 16420l921 1714">
          <text:p/>
        </draw:connector>
        <draw:connector draw:style-name="gr7" draw:text-style-name="P1" draw:layer="layout" draw:type="line" svg:x1="13.54cm" svg:y1="16.42cm" svg:x2="13.852cm" svg:y2="18.134cm" draw:start-shape="id110" draw:start-glue-point="8" draw:end-shape="id112" draw:end-glue-point="4" svg:d="M13540 16420l312 1714">
          <text:p/>
        </draw:connector>
        <draw:connector draw:style-name="gr7" draw:text-style-name="P1" draw:layer="layout" draw:type="line" svg:x1="14.506cm" svg:y1="16.42cm" svg:x2="15.961cm" svg:y2="18.134cm" draw:start-shape="id88" draw:start-glue-point="8" draw:end-shape="id113" draw:end-glue-point="4" svg:d="M14506 16420l1455 1714">
          <text:p/>
        </draw:connector>
        <draw:connector draw:style-name="gr7" draw:text-style-name="P1" draw:layer="layout" draw:type="line" svg:x1="21.261cm" svg:y1="16.42cm" svg:x2="25.193cm" svg:y2="18.134cm" draw:start-shape="id81" draw:start-glue-point="8" draw:end-shape="id114" draw:end-glue-point="4" svg:d="M21261 16420l3932 1714">
          <text:p/>
        </draw:connector>
        <draw:connector draw:style-name="gr7" draw:text-style-name="P1" draw:layer="layout" draw:type="line" svg:x1="21.261cm" svg:y1="16.42cm" svg:x2="24.493cm" svg:y2="18.134cm" draw:start-shape="id81" draw:start-glue-point="8" draw:end-shape="id115" draw:end-glue-point="4" svg:d="M21261 16420l3232 1714">
          <text:p/>
        </draw:connector>
        <draw:connector draw:style-name="gr7" draw:text-style-name="P1" draw:layer="layout" draw:type="line" svg:x1="20.297cm" svg:y1="16.42cm" svg:x2="23.8cm" svg:y2="18.134cm" draw:start-shape="id82" draw:start-glue-point="8" draw:end-shape="id116" draw:end-glue-point="4" svg:d="M20297 16420l3503 1714">
          <text:p/>
        </draw:connector>
        <draw:connector draw:style-name="gr7" draw:text-style-name="P1" draw:layer="layout" draw:type="line" svg:x1="20.297cm" svg:y1="16.42cm" svg:x2="23.191cm" svg:y2="18.134cm" draw:start-shape="id82" draw:start-glue-point="8" draw:end-shape="id117" draw:end-glue-point="4" svg:d="M20297 16420l2894 1714">
          <text:p/>
        </draw:connector>
        <draw:connector draw:style-name="gr7" draw:text-style-name="P1" draw:layer="layout" draw:type="line" svg:x1="19.332cm" svg:y1="16.42cm" svg:x2="22.576cm" svg:y2="18.134cm" draw:start-shape="id83" draw:start-glue-point="8" draw:end-shape="id118" draw:end-glue-point="4" svg:d="M19332 16420l3244 1714">
          <text:p/>
        </draw:connector>
        <draw:connector draw:style-name="gr7" draw:text-style-name="P1" draw:layer="layout" draw:type="line" svg:x1="19.332cm" svg:y1="16.42cm" svg:x2="21.876cm" svg:y2="18.134cm" draw:start-shape="id83" draw:start-glue-point="8" draw:end-shape="id119" draw:end-glue-point="4" svg:d="M19332 16420l2544 1714">
          <text:p/>
        </draw:connector>
        <draw:connector draw:style-name="gr7" draw:text-style-name="P1" draw:layer="layout" draw:type="line" svg:x1="18.366cm" svg:y1="16.42cm" svg:x2="21.3cm" svg:y2="18.134cm" draw:start-shape="id84" draw:start-glue-point="8" draw:end-shape="id120" draw:end-glue-point="4" svg:d="M18366 16420l2934 1714">
          <text:p/>
        </draw:connector>
        <draw:connector draw:style-name="gr7" draw:text-style-name="P1" draw:layer="layout" draw:type="line" svg:x1="18.366cm" svg:y1="16.42cm" svg:x2="20.691cm" svg:y2="18.134cm" draw:start-shape="id84" draw:start-glue-point="8" draw:end-shape="id121" draw:end-glue-point="4" svg:d="M18366 16420l2325 1714">
          <text:p/>
        </draw:connector>
        <draw:connector draw:style-name="gr7" draw:text-style-name="P1" draw:layer="layout" draw:type="line" svg:x1="17.401cm" svg:y1="16.42cm" svg:x2="20.194cm" svg:y2="18.134cm" draw:start-shape="id85" draw:start-glue-point="8" draw:end-shape="id122" draw:end-glue-point="4" svg:d="M17401 16420l2793 1714">
          <text:p/>
        </draw:connector>
        <draw:connector draw:style-name="gr7" draw:text-style-name="P1" draw:layer="layout" draw:type="line" svg:x1="17.401cm" svg:y1="16.42cm" svg:x2="19.585cm" svg:y2="18.134cm" draw:start-shape="id85" draw:start-glue-point="8" draw:end-shape="id123" draw:end-glue-point="4" svg:d="M17401 16420l2184 1714">
          <text:p/>
        </draw:connector>
        <draw:connector draw:style-name="gr7" draw:text-style-name="P1" draw:layer="layout" draw:type="line" svg:x1="16.436cm" svg:y1="16.42cm" svg:x2="18.694cm" svg:y2="18.134cm" draw:start-shape="id86" draw:start-glue-point="8" draw:end-shape="id124" draw:end-glue-point="4" svg:d="M16436 16420l2258 1714">
          <text:p/>
        </draw:connector>
        <draw:connector draw:style-name="gr7" draw:text-style-name="P1" draw:layer="layout" draw:type="line" svg:x1="16.436cm" svg:y1="16.42cm" svg:x2="18.085cm" svg:y2="18.134cm" draw:start-shape="id86" draw:start-glue-point="8" draw:end-shape="id125" draw:end-glue-point="0" svg:d="M16436 16420l1649 1714">
          <text:p/>
        </draw:connector>
        <draw:connector draw:style-name="gr7" draw:text-style-name="P1" xml:id="id125" draw:id="id125" draw:layer="layout" draw:type="line" svg:x1="18.085cm" svg:y1="18.134cm" svg:x2="18.085cm" svg:y2="18.134cm" draw:start-shape="id126" draw:start-glue-point="4" draw:end-shape="id126" draw:end-glue-point="4" svg:d="M18085 18134z">
          <text:p/>
        </draw:connector>
        <draw:connector draw:style-name="gr7" draw:text-style-name="P1" draw:layer="layout" draw:type="line" svg:x1="15.471cm" svg:y1="16.42cm" svg:x2="17.542cm" svg:y2="18.134cm" draw:start-shape="id87" draw:start-glue-point="8" draw:end-shape="id127" draw:end-glue-point="4" svg:d="M15471 16420l2071 1714">
          <text:p/>
        </draw:connector>
        <draw:connector draw:style-name="gr7" draw:text-style-name="P1" draw:layer="layout" draw:type="line" svg:x1="15.471cm" svg:y1="16.42cm" svg:x2="16.727cm" svg:y2="18.134cm" draw:start-shape="id87" draw:start-glue-point="8" draw:end-shape="id128" draw:end-glue-point="4" svg:d="M15471 16420l1256 1714">
          <text:p/>
        </draw:connector>
        <draw:connector draw:style-name="gr7" draw:text-style-name="P1" draw:layer="layout" draw:type="line" svg:x1="8.738cm" svg:y1="18.134cm" svg:x2="8.738cm" svg:y2="18.134cm" draw:start-shape="id103" draw:start-glue-point="4" draw:end-shape="id103" draw:end-glue-point="4" svg:d="M8738 18134z">
          <text:p/>
        </draw:connector>
        <draw:connector draw:style-name="gr7" draw:text-style-name="P1" draw:layer="layout" draw:type="line" svg:x1="14.506cm" svg:y1="16.42cm" svg:x2="15.352cm" svg:y2="18.134cm" draw:start-shape="id88" draw:start-glue-point="8" draw:end-shape="id129" draw:end-glue-point="4" svg:d="M14506 16420l846 1714">
          <text:p/>
        </draw:connector>
        <draw:rect draw:style-name="gr8" draw:text-style-name="P1" draw:layer="layout" svg:width="4.445cm" svg:height="2.032cm" svg:x="11.033cm" svg:y="5.699cm">
          <text:p/>
        </draw:rect>
      </draw:page>
      <draw:page draw:name="page3" draw:style-name="dp1" draw:master-page-name="Default">
        <draw:custom-shape draw:style-name="gr3" draw:text-style-name="P3" xml:id="id130" draw:id="id130" draw:layer="layout" svg:width="0.382cm" svg:height="0.382cm" svg:x="12.673cm" svg:y="4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" draw:text-style-name="P3" xml:id="id131" draw:id="id131" draw:layer="layout" svg:width="0.382cm" svg:height="0.382cm" svg:x="12.369cm" svg:y="4.915cm">
            <text:p/>
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3" xml:id="id132" draw:id="id132" draw:layer="layout" svg:width="0.382cm" svg:height="0.382cm" svg:x="12.978cm" svg:y="4.9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5" draw:text-style-name="P1" draw:layer="layout" draw:type="line" svg:x1="12.864cm" svg:y1="4.681cm" svg:x2="12.56cm" svg:y2="4.915cm" draw:start-shape="id130" draw:start-glue-point="8" draw:end-shape="id131" draw:end-glue-point="4" svg:d="M12864 4681l-304 234">
          <text:p/>
        </draw:connector>
        <draw:connector draw:style-name="gr5" draw:text-style-name="P1" draw:layer="layout" draw:type="line" svg:x1="12.864cm" svg:y1="4.681cm" svg:x2="13.169cm" svg:y2="4.915cm" draw:start-shape="id130" draw:start-glue-point="8" draw:end-shape="id132" draw:end-glue-point="4" svg:d="M12864 4681l305 234">
          <text:p/>
        </draw:connector>
        <draw:custom-shape draw:style-name="gr11" draw:text-style-name="P3" xml:id="id133" draw:id="id133" draw:layer="layout" svg:width="0.382cm" svg:height="0.382cm" svg:x="14.401cm" svg:y="4.2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34" draw:id="id134" draw:layer="layout" svg:width="0.382cm" svg:height="0.382cm" svg:x="14.093cm" svg:y="4.9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draw:type="line" svg:x1="14.592cm" svg:y1="4.638cm" svg:x2="14.284cm" svg:y2="4.917cm" draw:start-shape="id133" draw:start-glue-point="8" draw:end-shape="id134" draw:end-glue-point="4" svg:d="M14592 4638l-308 279">
          <text:p/>
        </draw:connector>
        <draw:custom-shape draw:style-name="gr12" draw:text-style-name="P3" xml:id="id135" draw:id="id135" draw:layer="layout" svg:width="0.382cm" svg:height="0.382cm" svg:x="14.693cm" svg:y="4.9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draw:type="line" svg:x1="14.592cm" svg:y1="4.638cm" svg:x2="14.884cm" svg:y2="4.917cm" draw:start-shape="id133" draw:start-glue-point="8" draw:end-shape="id135" draw:end-glue-point="4" svg:d="M14592 4638l292 279">
          <text:p/>
        </draw:connector>
        <draw:custom-shape draw:style-name="gr13" draw:text-style-name="P3" xml:id="id136" draw:id="id136" draw:layer="layout" svg:width="0.382cm" svg:height="0.382cm" svg:x="16.101cm" svg:y="4.2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137" draw:id="id137" draw:layer="layout" svg:width="0.382cm" svg:height="0.382cm" svg:x="16.093cm" svg:y="4.9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draw:type="line" svg:x1="16.292cm" svg:y1="4.638cm" svg:x2="16.284cm" svg:y2="4.936cm" draw:start-shape="id136" draw:start-glue-point="8" draw:end-shape="id137" draw:end-glue-point="4" svg:d="M16292 4638l-8 298">
          <text:p/>
        </draw:connector>
        <draw:custom-shape draw:style-name="gr3" draw:text-style-name="P3" xml:id="id138" draw:id="id138" draw:layer="layout" svg:width="0.382cm" svg:height="0.382cm" svg:x="15.493cm" svg:y="4.9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draw:type="line" svg:x1="16.292cm" svg:y1="4.638cm" svg:x2="15.684cm" svg:y2="4.936cm" draw:start-shape="id136" draw:start-glue-point="8" draw:end-shape="id138" draw:end-glue-point="4" svg:d="M16292 4638l-608 298">
          <text:p/>
        </draw:connector>
        <draw:custom-shape draw:style-name="gr13" draw:text-style-name="P3" xml:id="id139" draw:id="id139" draw:layer="layout" svg:width="0.382cm" svg:height="0.382cm" svg:x="16.801cm" svg:y="4.9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16.292cm" svg:y1="4.638cm" svg:x2="16.992cm" svg:y2="4.936cm" draw:start-shape="id136" draw:start-glue-point="8" draw:end-shape="id139" draw:end-glue-point="4" svg:d="M16292 4638l700 298">
          <text:p/>
        </draw:connector>
        <draw:custom-shape draw:style-name="gr3" draw:text-style-name="P3" xml:id="id140" draw:id="id140" draw:layer="layout" svg:width="0.382cm" svg:height="0.382cm" svg:x="14.624cm" svg:y="7.5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43" draw:id="id143" draw:layer="layout" svg:width="0.382cm" svg:height="0.382cm" svg:x="12.32cm" svg:y="9.435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144" draw:id="id144" draw:layer="layout" svg:width="0.382cm" svg:height="0.382cm" svg:x="13.828cm" svg:y="9.4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45" draw:id="id145" draw:layer="layout" svg:width="0.382cm" svg:height="0.382cm" svg:x="15.337cm" svg:y="9.4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146" draw:id="id146" draw:layer="layout" svg:width="0.382cm" svg:height="0.382cm" svg:x="16.844cm" svg:y="9.4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47" draw:id="id147" draw:layer="layout" svg:width="0.382cm" svg:height="0.382cm" svg:x="9.82cm" svg:y="10.902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148" draw:id="id148" draw:layer="layout" svg:width="0.382cm" svg:height="0.382cm" svg:x="11.059cm" svg:y="10.9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51" draw:id="id151" draw:layer="layout" svg:width="0.382cm" svg:height="0.382cm" svg:x="14.777cm" svg:y="10.902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152" draw:id="id152" draw:layer="layout" svg:width="0.382cm" svg:height="0.382cm" svg:x="16.016cm" svg:y="10.9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49" draw:id="id149" draw:layer="layout" svg:width="0.382cm" svg:height="0.382cm" svg:x="12.298cm" svg:y="10.9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150" draw:id="id150" draw:layer="layout" svg:width="0.382cm" svg:height="0.382cm" svg:x="13.537cm" svg:y="10.9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382cm" svg:height="0.382cm" svg:x="16.093cm" svg:y="4.9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82cm" svg:height="0.382cm" svg:x="15.493cm" svg:y="4.9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0.382cm" svg:height="0.382cm" svg:x="16.801cm" svg:y="4.9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154" draw:id="id154" draw:layer="layout" svg:width="0.382cm" svg:height="0.382cm" svg:x="18.494cm" svg:y="10.9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53" draw:id="id153" draw:layer="layout" svg:width="0.382cm" svg:height="0.382cm" svg:x="17.255cm" svg:y="10.9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155" draw:id="id155" draw:layer="layout" svg:width="0.382cm" svg:height="0.382cm" svg:x="19.732cm" svg:y="10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41" draw:id="id141" draw:layer="layout" svg:width="0.382cm" svg:height="0.382cm" svg:x="13.82cm" svg:y="8.435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142" draw:id="id142" draw:layer="layout" svg:width="0.382cm" svg:height="0.382cm" svg:x="15.328cm" svg:y="8.4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56" draw:id="id156" draw:layer="layout" svg:width="0.382cm" svg:height="0.382cm" svg:x="5.391cm" svg:y="12.76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157" draw:id="id157" draw:layer="layout" svg:width="0.382cm" svg:height="0.382cm" svg:x="6.316cm" svg:y="12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58" draw:id="id158" draw:layer="layout" svg:width="0.382cm" svg:height="0.382cm" svg:x="7.241cm" svg:y="12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159" draw:id="id159" draw:layer="layout" svg:width="0.381cm" svg:height="0.381cm" svg:x="8.166cm" svg:y="12.725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60" draw:id="id160" draw:layer="layout" svg:width="0.382cm" svg:height="0.382cm" svg:x="9.089cm" svg:y="12.76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161" draw:id="id161" draw:layer="layout" svg:width="0.382cm" svg:height="0.382cm" svg:x="10.015cm" svg:y="12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163" draw:id="id163" draw:layer="layout" svg:width="0.382cm" svg:height="0.382cm" svg:x="11.865cm" svg:y="12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62" draw:id="id162" draw:layer="layout" svg:width="0.382cm" svg:height="0.382cm" svg:x="10.94cm" svg:y="12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164" draw:id="id164" draw:layer="layout" svg:width="0.382cm" svg:height="0.382cm" svg:x="12.79cm" svg:y="12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65" draw:id="id165" draw:layer="layout" svg:width="0.382cm" svg:height="0.382cm" svg:x="13.715cm" svg:y="12.76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166" draw:id="id166" draw:layer="layout" svg:width="0.382cm" svg:height="0.382cm" svg:x="14.64cm" svg:y="12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67" draw:id="id167" draw:layer="layout" svg:width="0.382cm" svg:height="0.382cm" svg:x="15.565cm" svg:y="12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168" draw:id="id168" draw:layer="layout" svg:width="0.382cm" svg:height="0.382cm" svg:x="16.49cm" svg:y="12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174" draw:id="id174" draw:layer="layout" svg:width="0.382cm" svg:height="0.382cm" svg:x="22.041cm" svg:y="12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73" draw:id="id173" draw:layer="layout" svg:width="0.382cm" svg:height="0.382cm" svg:x="21.116cm" svg:y="12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175" draw:id="id175" draw:layer="layout" svg:width="0.382cm" svg:height="0.382cm" svg:x="22.966cm" svg:y="12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76" draw:id="id176" draw:layer="layout" svg:width="0.217cm" svg:height="0.217cm" svg:x="3.132cm" svg:y="14.259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177" draw:id="id177" draw:layer="layout" svg:width="0.217cm" svg:height="0.217cm" svg:x="3.633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80" draw:id="id180" draw:layer="layout" svg:width="0.216cm" svg:height="0.217cm" svg:x="5.135cm" svg:y="14.259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181" draw:id="id181" draw:layer="layout" svg:width="0.217cm" svg:height="0.217cm" svg:x="5.635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78" draw:id="id178" draw:layer="layout" svg:width="0.216cm" svg:height="0.217cm" svg:x="4.133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179" draw:id="id179" draw:layer="layout" svg:width="0.218cm" svg:height="0.217cm" svg:x="4.633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186" draw:id="id186" draw:layer="layout" svg:width="0.216cm" svg:height="0.217cm" svg:x="8.138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85" draw:id="id185" draw:layer="layout" svg:width="0.217cm" svg:height="0.217cm" svg:x="7.638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188" draw:id="id188" draw:layer="layout" svg:width="0.217cm" svg:height="0.217cm" svg:x="9.14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183" draw:id="id183" draw:layer="layout" svg:width="0.218cm" svg:height="0.217cm" svg:x="6.635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82" draw:id="id182" draw:layer="layout" svg:width="0.216cm" svg:height="0.217cm" svg:x="6.135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184" draw:id="id184" draw:layer="layout" svg:width="0.217cm" svg:height="0.217cm" svg:x="7.137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87" draw:id="id187" draw:layer="layout" svg:width="0.218cm" svg:height="0.217cm" svg:x="8.638cm" svg:y="14.259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190" draw:id="id190" draw:layer="layout" svg:width="0.216cm" svg:height="0.217cm" svg:x="10.142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89" draw:id="id189" draw:layer="layout" svg:width="0.218cm" svg:height="0.217cm" svg:x="9.64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192" draw:id="id192" draw:layer="layout" svg:width="0.229cm" svg:height="0.229cm" svg:x="11.144cm" svg:y="14.235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91" draw:id="id191" draw:layer="layout" svg:width="0.218cm" svg:height="0.217cm" svg:x="10.642cm" svg:y="14.259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96" draw:id="id196" draw:layer="layout" svg:width="0.217cm" svg:height="0.217cm" svg:x="13.146cm" svg:y="14.259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51" draw:id="id251" draw:layer="layout" svg:width="0.174cm" svg:height="0.174cm" svg:x="8.851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50" draw:id="id250" draw:layer="layout" svg:width="0.173cm" svg:height="0.174cm" svg:x="8.599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199" draw:id="id199" draw:layer="layout" svg:width="0.216cm" svg:height="0.217cm" svg:x="14.647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19" draw:id="id219" draw:layer="layout" svg:width="0.217cm" svg:height="0.217cm" svg:x="16.147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13" draw:id="id213" draw:layer="layout" svg:width="0.216cm" svg:height="0.217cm" svg:x="18.652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214" draw:id="id214" draw:layer="layout" svg:width="0.218cm" svg:height="0.217cm" svg:x="19.152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16" draw:id="id216" draw:layer="layout" svg:width="0.218cm" svg:height="0.217cm" svg:x="18.15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15" draw:id="id215" draw:layer="layout" svg:width="0.217cm" svg:height="0.217cm" svg:x="17.65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07" draw:id="id207" draw:layer="layout" svg:width="0.216cm" svg:height="0.217cm" svg:x="22.656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06" draw:id="id206" draw:layer="layout" svg:width="0.216cm" svg:height="0.217cm" svg:x="22.156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205" draw:id="id205" draw:layer="layout" svg:width="0.218cm" svg:height="0.217cm" svg:x="23.656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69" draw:id="id169" draw:layer="layout" svg:width="0.382cm" svg:height="0.382cm" svg:x="17.415cm" svg:y="12.76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170" draw:id="id170" draw:layer="layout" svg:width="0.382cm" svg:height="0.382cm" svg:x="18.34cm" svg:y="12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71" draw:id="id171" draw:layer="layout" svg:width="0.382cm" svg:height="0.382cm" svg:x="19.266cm" svg:y="12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172" draw:id="id172" draw:layer="layout" svg:width="0.382cm" svg:height="0.382cm" svg:x="20.191cm" svg:y="12.7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194" draw:id="id194" draw:layer="layout" svg:width="0.216cm" svg:height="0.217cm" svg:x="12.145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93" draw:id="id193" draw:layer="layout" svg:width="0.217cm" svg:height="0.217cm" svg:x="11.645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195" draw:id="id195" draw:layer="layout" svg:width="0.217cm" svg:height="0.217cm" svg:x="12.645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18" draw:id="id218" draw:layer="layout" svg:width="0.216cm" svg:height="0.217cm" svg:x="15.647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17" draw:id="id217" draw:layer="layout" svg:width="0.217cm" svg:height="0.217cm" svg:x="15.147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200" draw:id="id200" draw:layer="layout" svg:width="0.218cm" svg:height="0.217cm" svg:x="17.148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12" draw:id="id212" draw:layer="layout" svg:width="0.216cm" svg:height="0.217cm" svg:x="20.154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11" draw:id="id211" draw:layer="layout" svg:width="0.217cm" svg:height="0.217cm" svg:x="19.654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04" draw:id="id204" draw:layer="layout" svg:width="0.216cm" svg:height="0.217cm" svg:x="23.156cm" svg:y="14.259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02" draw:id="id202" draw:layer="layout" svg:width="0.217cm" svg:height="0.217cm" svg:x="24.658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201" draw:id="id201" draw:layer="layout" svg:width="0.217cm" svg:height="0.217cm" svg:x="25.169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08" draw:id="id208" draw:layer="layout" svg:width="0.217cm" svg:height="0.217cm" svg:x="20.654cm" svg:y="14.259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09" draw:id="id209" draw:layer="layout" svg:width="0.218cm" svg:height="0.217cm" svg:x="21.154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210" draw:id="id210" draw:layer="layout" svg:width="0.217cm" svg:height="0.217cm" svg:x="21.656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21" draw:id="id221" draw:layer="layout" svg:width="0.173cm" svg:height="0.174cm" svg:x="1.254cm" svg:y="16.182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22" draw:id="id222" draw:layer="layout" svg:width="0.174cm" svg:height="0.174cm" svg:x="1.506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26" draw:id="id226" draw:layer="layout" svg:width="0.173cm" svg:height="0.174cm" svg:x="2.522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25" draw:id="id225" draw:layer="layout" svg:width="0.174cm" svg:height="0.174cm" svg:x="2.268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229" draw:id="id229" draw:layer="layout" svg:width="0.173cm" svg:height="0.174cm" svg:x="3.281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28" draw:id="id228" draw:layer="layout" svg:width="0.172cm" svg:height="0.174cm" svg:x="3.028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27" draw:id="id227" draw:layer="layout" svg:width="0.174cm" svg:height="0.174cm" svg:x="2.774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23" draw:id="id223" draw:layer="layout" svg:width="0.175cm" svg:height="0.174cm" svg:x="1.76cm" svg:y="16.182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31" draw:id="id231" draw:layer="layout" svg:width="0.173cm" svg:height="0.174cm" svg:x="3.787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30" draw:id="id230" draw:layer="layout" svg:width="0.173cm" svg:height="0.174cm" svg:x="3.534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20" draw:id="id220" draw:layer="layout" svg:width="0.217cm" svg:height="0.217cm" svg:x="16.648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197" draw:id="id197" draw:layer="layout" svg:width="0.217cm" svg:height="0.217cm" svg:x="13.647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98" draw:id="id198" draw:layer="layout" svg:width="0.217cm" svg:height="0.217cm" svg:x="14.147cm" svg:y="14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52" draw:id="id252" draw:layer="layout" svg:width="0.174cm" svg:height="0.174cm" svg:x="9.106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35" draw:id="id235" draw:layer="layout" svg:width="0.173cm" svg:height="0.174cm" svg:x="4.801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34" draw:id="id234" draw:layer="layout" svg:width="0.174cm" svg:height="0.174cm" svg:x="4.547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233" draw:id="id233" draw:layer="layout" svg:width="0.174cm" svg:height="0.174cm" svg:x="4.293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41" draw:id="id241" draw:layer="layout" svg:width="0.173cm" svg:height="0.174cm" svg:x="6.32cm" svg:y="16.182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42" draw:id="id242" draw:layer="layout" svg:width="0.174cm" svg:height="0.174cm" svg:x="6.572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43" draw:id="id243" draw:layer="layout" svg:width="0.173cm" svg:height="0.174cm" svg:x="6.827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244" draw:id="id244" draw:layer="layout" svg:width="0.173cm" svg:height="0.174cm" svg:x="7.08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32" draw:id="id232" draw:layer="layout" svg:width="0.173cm" svg:height="0.174cm" svg:x="4.04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224" draw:id="id224" draw:layer="layout" svg:width="0.173cm" svg:height="0.174cm" svg:x="2.016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46" draw:id="id246" draw:layer="layout" svg:width="0.172cm" svg:height="0.174cm" svg:x="7.586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45" draw:id="id245" draw:layer="layout" svg:width="0.174cm" svg:height="0.174cm" svg:x="7.332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249" draw:id="id249" draw:layer="layout" svg:width="0.174cm" svg:height="0.174cm" svg:x="8.345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48" draw:id="id248" draw:layer="layout" svg:width="0.173cm" svg:height="0.174cm" svg:x="8.093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47" draw:id="id247" draw:layer="layout" svg:width="0.174cm" svg:height="0.174cm" svg:x="7.838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237" draw:id="id237" draw:layer="layout" svg:width="0.173cm" svg:height="0.203cm" svg:x="5.307cm" svg:y="16.163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36" draw:id="id236" draw:layer="layout" svg:width="0.174cm" svg:height="0.174cm" svg:x="5.053cm" svg:y="16.182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55" draw:id="id255" draw:layer="layout" svg:width="0.172cm" svg:height="0.174cm" svg:x="9.866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54" draw:id="id254" draw:layer="layout" svg:width="0.173cm" svg:height="0.174cm" svg:x="9.614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57" draw:id="id257" draw:layer="layout" svg:width="0.173cm" svg:height="0.174cm" svg:x="10.372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56" draw:id="id256" draw:layer="layout" svg:width="0.173cm" svg:height="0.174cm" svg:x="10.118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253" draw:id="id253" draw:layer="layout" svg:width="0.174cm" svg:height="0.174cm" svg:x="9.36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03" draw:id="id203" draw:layer="layout" svg:width="0.216cm" svg:height="0.217cm" svg:x="24.158cm" svg:y="14.259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draw:type="line" svg:x1="14.815cm" svg:y1="7.9cm" svg:x2="14.011cm" svg:y2="8.435cm" draw:start-shape="id140" draw:start-glue-point="8" draw:end-shape="id141" draw:end-glue-point="4" svg:d="M14815 7900l-804 535">
          <text:p/>
        </draw:connector>
        <draw:connector draw:style-name="gr7" draw:text-style-name="P1" draw:layer="layout" draw:type="line" svg:x1="14.815cm" svg:y1="7.9cm" svg:x2="15.519cm" svg:y2="8.435cm" draw:start-shape="id140" draw:start-glue-point="8" draw:end-shape="id142" draw:end-glue-point="4" svg:d="M14815 7900l704 535">
          <text:p/>
        </draw:connector>
        <draw:connector draw:style-name="gr7" draw:text-style-name="P1" draw:layer="layout" draw:type="line" svg:x1="14.011cm" svg:y1="8.817cm" svg:x2="12.511cm" svg:y2="9.435cm" draw:start-shape="id141" draw:start-glue-point="8" draw:end-shape="id143" draw:end-glue-point="4" svg:d="M14011 8817l-1500 618">
          <text:p/>
        </draw:connector>
        <draw:connector draw:style-name="gr7" draw:text-style-name="P1" draw:layer="layout" draw:type="line" svg:x1="14.011cm" svg:y1="8.817cm" svg:x2="14.019cm" svg:y2="9.435cm" draw:start-shape="id141" draw:start-glue-point="8" draw:end-shape="id144" draw:end-glue-point="4" svg:d="M14011 8817l8 618">
          <text:p/>
        </draw:connector>
        <draw:connector draw:style-name="gr7" draw:text-style-name="P1" draw:layer="layout" draw:type="line" svg:x1="15.519cm" svg:y1="8.817cm" svg:x2="15.528cm" svg:y2="9.435cm" draw:start-shape="id142" draw:start-glue-point="8" draw:end-shape="id145" draw:end-glue-point="4" svg:d="M15519 8817l9 618">
          <text:p/>
        </draw:connector>
        <draw:connector draw:style-name="gr7" draw:text-style-name="P1" draw:layer="layout" draw:type="line" svg:x1="15.519cm" svg:y1="8.817cm" svg:x2="17.035cm" svg:y2="9.435cm" draw:start-shape="id142" draw:start-glue-point="8" draw:end-shape="id146" draw:end-glue-point="4" svg:d="M15519 8817l1516 618">
          <text:p/>
        </draw:connector>
        <draw:connector draw:style-name="gr7" draw:text-style-name="P1" draw:layer="layout" draw:type="line" svg:x1="12.511cm" svg:y1="9.817cm" svg:x2="10.011cm" svg:y2="10.902cm" draw:start-shape="id143" draw:start-glue-point="8" draw:end-shape="id147" draw:end-glue-point="4" svg:d="M12511 9817l-2500 1085">
          <text:p/>
        </draw:connector>
        <draw:connector draw:style-name="gr7" draw:text-style-name="P1" draw:layer="layout" draw:type="line" svg:x1="12.511cm" svg:y1="9.817cm" svg:x2="11.25cm" svg:y2="10.902cm" draw:start-shape="id143" draw:start-glue-point="8" draw:end-shape="id148" draw:end-glue-point="4" svg:d="M12511 9817l-1261 1085">
          <text:p/>
        </draw:connector>
        <draw:connector draw:style-name="gr7" draw:text-style-name="P1" draw:layer="layout" draw:type="line" svg:x1="14.019cm" svg:y1="9.817cm" svg:x2="12.489cm" svg:y2="10.902cm" draw:start-shape="id144" draw:start-glue-point="8" draw:end-shape="id149" draw:end-glue-point="4" svg:d="M14019 9817l-1530 1085">
          <text:p/>
        </draw:connector>
        <draw:connector draw:style-name="gr7" draw:text-style-name="P1" draw:layer="layout" draw:type="line" svg:x1="14.019cm" svg:y1="9.817cm" svg:x2="13.728cm" svg:y2="10.902cm" draw:start-shape="id144" draw:start-glue-point="8" draw:end-shape="id150" draw:end-glue-point="4" svg:d="M14019 9817l-291 1085">
          <text:p/>
        </draw:connector>
        <draw:connector draw:style-name="gr7" draw:text-style-name="P1" draw:layer="layout" draw:type="line" svg:x1="15.528cm" svg:y1="9.817cm" svg:x2="14.968cm" svg:y2="10.902cm" draw:start-shape="id145" draw:start-glue-point="8" draw:end-shape="id151" draw:end-glue-point="4" svg:d="M15528 9817l-560 1085">
          <text:p/>
        </draw:connector>
        <draw:connector draw:style-name="gr7" draw:text-style-name="P1" draw:layer="layout" draw:type="line" svg:x1="15.528cm" svg:y1="9.817cm" svg:x2="16.207cm" svg:y2="10.902cm" draw:start-shape="id145" draw:start-glue-point="8" draw:end-shape="id152" draw:end-glue-point="4" svg:d="M15528 9817l679 1085">
          <text:p/>
        </draw:connector>
        <draw:connector draw:style-name="gr7" draw:text-style-name="P1" draw:layer="layout" draw:type="line" svg:x1="17.035cm" svg:y1="9.817cm" svg:x2="17.446cm" svg:y2="10.902cm" draw:start-shape="id146" draw:start-glue-point="8" draw:end-shape="id153" draw:end-glue-point="4" svg:d="M17035 9817l411 1085">
          <text:p/>
        </draw:connector>
        <draw:connector draw:style-name="gr7" draw:text-style-name="P1" draw:layer="layout" draw:type="line" svg:x1="17.035cm" svg:y1="9.817cm" svg:x2="18.685cm" svg:y2="10.902cm" draw:start-shape="id146" draw:start-glue-point="8" draw:end-shape="id154" draw:end-glue-point="4" svg:d="M17035 9817l1650 1085">
          <text:p/>
        </draw:connector>
        <draw:connector draw:style-name="gr7" draw:text-style-name="P1" draw:layer="layout" draw:type="line" svg:x1="17.035cm" svg:y1="9.817cm" svg:x2="19.923cm" svg:y2="10.955cm" draw:start-shape="id146" draw:start-glue-point="8" draw:end-shape="id155" draw:end-glue-point="4" svg:d="M17035 9817l2888 1138">
          <text:p/>
        </draw:connector>
        <draw:connector draw:style-name="gr7" draw:text-style-name="P1" draw:layer="layout" draw:type="line" svg:x1="10.011cm" svg:y1="11.284cm" svg:x2="5.582cm" svg:y2="12.764cm" draw:start-shape="id147" draw:start-glue-point="8" draw:end-shape="id156" draw:end-glue-point="4" svg:d="M10011 11284l-4429 1480">
          <text:p/>
        </draw:connector>
        <draw:connector draw:style-name="gr7" draw:text-style-name="P1" draw:layer="layout" draw:type="line" svg:x1="10.011cm" svg:y1="11.284cm" svg:x2="6.507cm" svg:y2="12.764cm" draw:start-shape="id147" draw:start-glue-point="8" draw:end-shape="id157" draw:end-glue-point="4" svg:d="M10011 11284l-3504 1480">
          <text:p/>
        </draw:connector>
        <draw:connector draw:style-name="gr7" draw:text-style-name="P1" draw:layer="layout" draw:type="line" svg:x1="11.25cm" svg:y1="11.284cm" svg:x2="7.432cm" svg:y2="12.764cm" draw:start-shape="id148" draw:start-glue-point="8" draw:end-shape="id158" draw:end-glue-point="4" svg:d="M11250 11284l-3818 1480">
          <text:p/>
        </draw:connector>
        <draw:connector draw:style-name="gr7" draw:text-style-name="P1" draw:layer="layout" draw:type="line" svg:x1="11.25cm" svg:y1="11.284cm" svg:x2="8.358cm" svg:y2="12.727cm" draw:start-shape="id148" draw:start-glue-point="8" draw:end-shape="id159" draw:end-glue-point="8" svg:d="M11250 11284l-2892 1443">
          <text:p/>
        </draw:connector>
        <draw:connector draw:style-name="gr7" draw:text-style-name="P1" draw:layer="layout" draw:type="line" svg:x1="12.489cm" svg:y1="11.284cm" svg:x2="9.28cm" svg:y2="12.764cm" draw:start-shape="id149" draw:start-glue-point="8" draw:end-shape="id160" draw:end-glue-point="4" svg:d="M12489 11284l-3209 1480">
          <text:p/>
        </draw:connector>
        <draw:connector draw:style-name="gr7" draw:text-style-name="P1" draw:layer="layout" draw:type="line" svg:x1="12.489cm" svg:y1="11.284cm" svg:x2="10.206cm" svg:y2="12.764cm" draw:start-shape="id149" draw:start-glue-point="8" draw:end-shape="id161" draw:end-glue-point="4" svg:d="M12489 11284l-2283 1480">
          <text:p/>
        </draw:connector>
        <draw:connector draw:style-name="gr7" draw:text-style-name="P1" draw:layer="layout" draw:type="line" svg:x1="13.728cm" svg:y1="11.284cm" svg:x2="11.131cm" svg:y2="12.764cm" draw:start-shape="id150" draw:start-glue-point="8" draw:end-shape="id162" draw:end-glue-point="4" svg:d="M13728 11284l-2597 1480">
          <text:p/>
        </draw:connector>
        <draw:connector draw:style-name="gr7" draw:text-style-name="P1" draw:layer="layout" draw:type="line" svg:x1="13.728cm" svg:y1="11.284cm" svg:x2="12.056cm" svg:y2="12.764cm" draw:start-shape="id150" draw:start-glue-point="8" draw:end-shape="id163" draw:end-glue-point="4" svg:d="M13728 11284l-1672 1480">
          <text:p/>
        </draw:connector>
        <draw:connector draw:style-name="gr7" draw:text-style-name="P1" draw:layer="layout" draw:type="line" svg:x1="13.728cm" svg:y1="11.284cm" svg:x2="12.981cm" svg:y2="12.764cm" draw:start-shape="id150" draw:start-glue-point="8" draw:end-shape="id164" draw:end-glue-point="4" svg:d="M13728 11284l-747 1480">
          <text:p/>
        </draw:connector>
        <draw:connector draw:style-name="gr7" draw:text-style-name="P1" draw:layer="layout" draw:type="line" svg:x1="14.968cm" svg:y1="11.284cm" svg:x2="13.906cm" svg:y2="12.764cm" draw:start-shape="id151" draw:start-glue-point="8" draw:end-shape="id165" draw:end-glue-point="4" svg:d="M14968 11284l-1062 1480">
          <text:p/>
        </draw:connector>
        <draw:connector draw:style-name="gr7" draw:text-style-name="P1" draw:layer="layout" draw:type="line" svg:x1="14.968cm" svg:y1="11.284cm" svg:x2="14.831cm" svg:y2="12.764cm" draw:start-shape="id151" draw:start-glue-point="8" draw:end-shape="id166" draw:end-glue-point="4" svg:d="M14968 11284l-137 1480">
          <text:p/>
        </draw:connector>
        <draw:connector draw:style-name="gr7" draw:text-style-name="P1" draw:layer="layout" draw:type="line" svg:x1="16.207cm" svg:y1="11.284cm" svg:x2="15.756cm" svg:y2="12.764cm" draw:start-shape="id152" draw:start-glue-point="8" draw:end-shape="id167" draw:end-glue-point="4" svg:d="M16207 11284l-451 1480">
          <text:p/>
        </draw:connector>
        <draw:connector draw:style-name="gr7" draw:text-style-name="P1" draw:layer="layout" draw:type="line" svg:x1="16.207cm" svg:y1="11.284cm" svg:x2="16.681cm" svg:y2="12.764cm" draw:start-shape="id152" draw:start-glue-point="8" draw:end-shape="id168" draw:end-glue-point="4" svg:d="M16207 11284l474 1480">
          <text:p/>
        </draw:connector>
        <draw:connector draw:style-name="gr7" draw:text-style-name="P1" draw:layer="layout" draw:type="line" svg:x1="17.446cm" svg:y1="11.284cm" svg:x2="17.606cm" svg:y2="12.764cm" draw:start-shape="id153" draw:start-glue-point="8" draw:end-shape="id169" draw:end-glue-point="4" svg:d="M17446 11284l160 1480">
          <text:p/>
        </draw:connector>
        <draw:connector draw:style-name="gr7" draw:text-style-name="P1" draw:layer="layout" draw:type="line" svg:x1="17.446cm" svg:y1="11.284cm" svg:x2="18.531cm" svg:y2="12.764cm" draw:start-shape="id153" draw:start-glue-point="8" draw:end-shape="id170" draw:end-glue-point="4" svg:d="M17446 11284l1085 1480">
          <text:p/>
        </draw:connector>
        <draw:connector draw:style-name="gr7" draw:text-style-name="P1" draw:layer="layout" draw:type="line" svg:x1="18.685cm" svg:y1="11.284cm" svg:x2="19.457cm" svg:y2="12.764cm" draw:start-shape="id154" draw:start-glue-point="8" draw:end-shape="id171" draw:end-glue-point="4" svg:d="M18685 11284l772 1480">
          <text:p/>
        </draw:connector>
        <draw:connector draw:style-name="gr7" draw:text-style-name="P1" draw:layer="layout" draw:type="line" svg:x1="18.685cm" svg:y1="11.284cm" svg:x2="20.382cm" svg:y2="12.764cm" draw:start-shape="id154" draw:start-glue-point="8" draw:end-shape="id172" draw:end-glue-point="4" svg:d="M18685 11284l1697 1480">
          <text:p/>
        </draw:connector>
        <draw:connector draw:style-name="gr7" draw:text-style-name="P1" draw:layer="layout" draw:type="line" svg:x1="19.923cm" svg:y1="11.337cm" svg:x2="21.307cm" svg:y2="12.764cm" draw:start-shape="id155" draw:start-glue-point="8" draw:end-shape="id173" draw:end-glue-point="4" svg:d="M19923 11337l1384 1427">
          <text:p/>
        </draw:connector>
        <draw:connector draw:style-name="gr7" draw:text-style-name="P1" draw:layer="layout" draw:type="line" svg:x1="19.923cm" svg:y1="11.337cm" svg:x2="22.232cm" svg:y2="12.764cm" draw:start-shape="id155" draw:start-glue-point="8" draw:end-shape="id174" draw:end-glue-point="4" svg:d="M19923 11337l2309 1427">
          <text:p/>
        </draw:connector>
        <draw:connector draw:style-name="gr7" draw:text-style-name="P1" draw:layer="layout" draw:type="line" svg:x1="19.923cm" svg:y1="11.337cm" svg:x2="23.157cm" svg:y2="12.764cm" draw:start-shape="id155" draw:start-glue-point="8" draw:end-shape="id175" draw:end-glue-point="4" svg:d="M19923 11337l3234 1427">
          <text:p/>
        </draw:connector>
        <draw:connector draw:style-name="gr7" draw:text-style-name="P1" draw:layer="layout" draw:type="line" svg:x1="5.582cm" svg:y1="13.146cm" svg:x2="3.241cm" svg:y2="14.259cm" draw:start-shape="id156" draw:start-glue-point="8" draw:end-shape="id176" draw:end-glue-point="4" svg:d="M5582 13146l-2341 1113">
          <text:p/>
        </draw:connector>
        <draw:connector draw:style-name="gr7" draw:text-style-name="P1" draw:layer="layout" draw:type="line" svg:x1="5.582cm" svg:y1="13.146cm" svg:x2="3.742cm" svg:y2="14.259cm" draw:start-shape="id156" draw:start-glue-point="8" draw:end-shape="id177" draw:end-glue-point="4" svg:d="M5582 13146l-1840 1113">
          <text:p/>
        </draw:connector>
        <draw:connector draw:style-name="gr7" draw:text-style-name="P1" draw:layer="layout" draw:type="line" svg:x1="6.507cm" svg:y1="13.146cm" svg:x2="4.241cm" svg:y2="14.259cm" draw:start-shape="id157" draw:start-glue-point="8" draw:end-shape="id178" draw:end-glue-point="4" svg:d="M6507 13146l-2266 1113">
          <text:p/>
        </draw:connector>
        <draw:connector draw:style-name="gr7" draw:text-style-name="P1" draw:layer="layout" draw:type="line" svg:x1="6.507cm" svg:y1="13.146cm" svg:x2="4.819cm" svg:y2="14.29cm" draw:start-shape="id157" draw:start-glue-point="8" draw:end-shape="id179" draw:end-glue-point="11" svg:d="M6507 13146l-1688 1144">
          <text:p/>
        </draw:connector>
        <draw:connector draw:style-name="gr7" draw:text-style-name="P1" draw:layer="layout" draw:type="line" svg:x1="7.432cm" svg:y1="13.146cm" svg:x2="5.32cm" svg:y2="14.29cm" draw:start-shape="id158" draw:start-glue-point="8" draw:end-shape="id180" draw:end-glue-point="11" svg:d="M7432 13146l-2112 1144">
          <text:p/>
        </draw:connector>
        <draw:connector draw:style-name="gr7" draw:text-style-name="P1" draw:layer="layout" draw:type="line" svg:x1="7.432cm" svg:y1="13.146cm" svg:x2="5.744cm" svg:y2="14.259cm" draw:start-shape="id158" draw:start-glue-point="8" draw:end-shape="id181" draw:end-glue-point="4" svg:d="M7432 13146l-1688 1113">
          <text:p/>
        </draw:connector>
        <draw:connector draw:style-name="gr7" draw:text-style-name="P1" draw:layer="layout" draw:type="line" svg:x1="8.358cm" svg:y1="13.107cm" svg:x2="6.243cm" svg:y2="14.259cm" draw:start-shape="id159" draw:start-glue-point="4" draw:end-shape="id182" draw:end-glue-point="4" svg:d="M8358 13107l-2115 1152">
          <text:p/>
        </draw:connector>
        <draw:connector draw:style-name="gr7" draw:text-style-name="P1" draw:layer="layout" draw:type="line" svg:x1="8.358cm" svg:y1="13.107cm" svg:x2="6.744cm" svg:y2="14.259cm" draw:start-shape="id159" draw:start-glue-point="4" draw:end-shape="id183" draw:end-glue-point="4" svg:d="M8358 13107l-1614 1152">
          <text:p/>
        </draw:connector>
        <draw:connector draw:style-name="gr7" draw:text-style-name="P1" draw:layer="layout" draw:type="line" svg:x1="8.358cm" svg:y1="13.107cm" svg:x2="7.323cm" svg:y2="14.29cm" draw:start-shape="id159" draw:start-glue-point="4" draw:end-shape="id184" draw:end-glue-point="11" svg:d="M8358 13107l-1035 1183">
          <text:p/>
        </draw:connector>
        <draw:connector draw:style-name="gr7" draw:text-style-name="P1" draw:layer="layout" draw:type="line" svg:x1="9.28cm" svg:y1="13.146cm" svg:x2="7.747cm" svg:y2="14.259cm" draw:start-shape="id160" draw:start-glue-point="8" draw:end-shape="id185" draw:end-glue-point="4" svg:d="M9280 13146l-1533 1113">
          <text:p/>
        </draw:connector>
        <draw:connector draw:style-name="gr7" draw:text-style-name="P1" draw:layer="layout" draw:type="line" svg:x1="9.28cm" svg:y1="13.146cm" svg:x2="8.246cm" svg:y2="14.259cm" draw:start-shape="id160" draw:start-glue-point="8" draw:end-shape="id186" draw:end-glue-point="4" svg:d="M9280 13146l-1034 1113">
          <text:p/>
        </draw:connector>
        <draw:connector draw:style-name="gr7" draw:text-style-name="P1" draw:layer="layout" draw:type="line" svg:x1="10.206cm" svg:y1="13.146cm" svg:x2="8.824cm" svg:y2="14.29cm" draw:start-shape="id161" draw:start-glue-point="8" draw:end-shape="id187" draw:end-glue-point="11" svg:d="M10206 13146l-1382 1144">
          <text:p/>
        </draw:connector>
        <draw:connector draw:style-name="gr7" draw:text-style-name="P1" draw:layer="layout" draw:type="line" svg:x1="10.206cm" svg:y1="13.146cm" svg:x2="9.249cm" svg:y2="14.259cm" draw:start-shape="id161" draw:start-glue-point="8" draw:end-shape="id188" draw:end-glue-point="4" svg:d="M10206 13146l-957 1113">
          <text:p/>
        </draw:connector>
        <draw:connector draw:style-name="gr7" draw:text-style-name="P1" draw:layer="layout" draw:type="line" svg:x1="11.131cm" svg:y1="13.146cm" svg:x2="9.749cm" svg:y2="14.259cm" draw:start-shape="id162" draw:start-glue-point="8" draw:end-shape="id189" draw:end-glue-point="4" svg:d="M11131 13146l-1382 1113">
          <text:p/>
        </draw:connector>
        <draw:connector draw:style-name="gr7" draw:text-style-name="P1" draw:layer="layout" draw:type="line" svg:x1="11.131cm" svg:y1="13.146cm" svg:x2="10.25cm" svg:y2="14.259cm" draw:start-shape="id162" draw:start-glue-point="8" draw:end-shape="id190" draw:end-glue-point="4" svg:d="M11131 13146l-881 1113">
          <text:p/>
        </draw:connector>
        <draw:connector draw:style-name="gr7" draw:text-style-name="P1" draw:layer="layout" draw:type="line" svg:x1="12.056cm" svg:y1="13.146cm" svg:x2="10.751cm" svg:y2="14.259cm" draw:start-shape="id163" draw:start-glue-point="8" draw:end-shape="id191" draw:end-glue-point="4" svg:d="M12056 13146l-1305 1113">
          <text:p/>
        </draw:connector>
        <draw:connector draw:style-name="gr7" draw:text-style-name="P1" draw:layer="layout" draw:type="line" svg:x1="12.056cm" svg:y1="13.146cm" svg:x2="11.26cm" svg:y2="14.237cm" draw:start-shape="id163" draw:start-glue-point="8" draw:end-shape="id192" draw:end-glue-point="8" svg:d="M12056 13146l-796 1091">
          <text:p/>
        </draw:connector>
        <draw:connector draw:style-name="gr7" draw:text-style-name="P1" draw:layer="layout" draw:type="line" svg:x1="12.981cm" svg:y1="13.146cm" svg:x2="11.754cm" svg:y2="14.259cm" draw:start-shape="id164" draw:start-glue-point="8" draw:end-shape="id193" draw:end-glue-point="4" svg:d="M12981 13146l-1227 1113">
          <text:p/>
        </draw:connector>
        <draw:connector draw:style-name="gr7" draw:text-style-name="P1" draw:layer="layout" draw:type="line" svg:x1="12.981cm" svg:y1="13.146cm" svg:x2="12.253cm" svg:y2="14.259cm" draw:start-shape="id164" draw:start-glue-point="8" draw:end-shape="id194" draw:end-glue-point="4" svg:d="M12981 13146l-728 1113">
          <text:p/>
        </draw:connector>
        <draw:connector draw:style-name="gr7" draw:text-style-name="P1" draw:layer="layout" draw:type="line" svg:x1="12.981cm" svg:y1="13.146cm" svg:x2="12.754cm" svg:y2="14.259cm" draw:start-shape="id164" draw:start-glue-point="8" draw:end-shape="id195" draw:end-glue-point="4" svg:d="M12981 13146l-227 1113">
          <text:p/>
        </draw:connector>
        <draw:connector draw:style-name="gr7" draw:text-style-name="P1" draw:layer="layout" draw:type="line" svg:x1="13.906cm" svg:y1="13.146cm" svg:x2="13.255cm" svg:y2="14.259cm" draw:start-shape="id165" draw:start-glue-point="8" draw:end-shape="id196" draw:end-glue-point="4" svg:d="M13906 13146l-651 1113">
          <text:p/>
        </draw:connector>
        <draw:connector draw:style-name="gr7" draw:text-style-name="P1" draw:layer="layout" draw:type="line" svg:x1="13.906cm" svg:y1="13.146cm" svg:x2="13.756cm" svg:y2="14.259cm" draw:start-shape="id165" draw:start-glue-point="8" draw:end-shape="id197" draw:end-glue-point="4" svg:d="M13906 13146l-150 1113">
          <text:p/>
        </draw:connector>
        <draw:connector draw:style-name="gr7" draw:text-style-name="P1" draw:layer="layout" draw:type="line" svg:x1="14.831cm" svg:y1="13.146cm" svg:x2="14.256cm" svg:y2="14.259cm" draw:start-shape="id166" draw:start-glue-point="8" draw:end-shape="id198" draw:end-glue-point="4" svg:d="M14831 13146l-575 1113">
          <text:p/>
        </draw:connector>
        <draw:connector draw:style-name="gr7" draw:text-style-name="P1" draw:layer="layout" draw:type="line" svg:x1="14.831cm" svg:y1="13.146cm" svg:x2="14.755cm" svg:y2="14.259cm" draw:start-shape="id166" draw:start-glue-point="8" draw:end-shape="id199" draw:end-glue-point="4" svg:d="M14831 13146l-76 1113">
          <text:p/>
        </draw:connector>
        <draw:connector draw:style-name="gr7" draw:text-style-name="P1" draw:layer="layout" draw:type="line" svg:x1="16.681cm" svg:y1="13.146cm" svg:x2="17.257cm" svg:y2="14.259cm" draw:start-shape="id168" draw:start-glue-point="8" draw:end-shape="id200" draw:end-glue-point="4" svg:d="M16681 13146l576 1113">
          <text:p/>
        </draw:connector>
        <draw:connector draw:style-name="gr7" draw:text-style-name="P1" draw:layer="layout" draw:type="line" svg:x1="23.157cm" svg:y1="13.146cm" svg:x2="25.278cm" svg:y2="14.259cm" draw:start-shape="id175" draw:start-glue-point="8" draw:end-shape="id201" draw:end-glue-point="4" svg:d="M23157 13146l2121 1113">
          <text:p/>
        </draw:connector>
        <draw:connector draw:style-name="gr7" draw:text-style-name="P1" draw:layer="layout" draw:type="line" svg:x1="23.157cm" svg:y1="13.146cm" svg:x2="24.767cm" svg:y2="14.259cm" draw:start-shape="id175" draw:start-glue-point="8" draw:end-shape="id202" draw:end-glue-point="4" svg:d="M23157 13146l1610 1113">
          <text:p/>
        </draw:connector>
        <draw:connector draw:style-name="gr7" draw:text-style-name="P1" draw:layer="layout" draw:type="line" svg:x1="23.157cm" svg:y1="13.146cm" svg:x2="24.189cm" svg:y2="14.29cm" draw:start-shape="id175" draw:start-glue-point="8" draw:end-shape="id203" draw:end-glue-point="5" svg:d="M23157 13146l1032 1144">
          <text:p/>
        </draw:connector>
        <draw:connector draw:style-name="gr7" draw:text-style-name="P1" draw:layer="layout" draw:type="line" svg:x1="22.232cm" svg:y1="13.146cm" svg:x2="23.187cm" svg:y2="14.29cm" draw:start-shape="id174" draw:start-glue-point="8" draw:end-shape="id204" draw:end-glue-point="5" svg:d="M22232 13146l955 1144">
          <text:p/>
        </draw:connector>
        <draw:connector draw:style-name="gr7" draw:text-style-name="P1" draw:layer="layout" draw:type="line" svg:x1="22.097cm" svg:y1="13.09cm" svg:x2="23.765cm" svg:y2="14.259cm" draw:start-shape="id174" draw:start-glue-point="7" draw:end-shape="id205" draw:end-glue-point="4" svg:d="M22097 13090l1668 1169">
          <text:p/>
        </draw:connector>
        <draw:connector draw:style-name="gr7" draw:text-style-name="P1" draw:layer="layout" draw:type="line" svg:x1="21.307cm" svg:y1="13.146cm" svg:x2="22.264cm" svg:y2="14.259cm" draw:start-shape="id173" draw:start-glue-point="8" draw:end-shape="id206" draw:end-glue-point="4" svg:d="M21307 13146l957 1113">
          <text:p/>
        </draw:connector>
        <draw:connector draw:style-name="gr7" draw:text-style-name="P1" draw:layer="layout" draw:type="line" svg:x1="21.307cm" svg:y1="13.146cm" svg:x2="22.764cm" svg:y2="14.259cm" draw:start-shape="id173" draw:start-glue-point="8" draw:end-shape="id207" draw:end-glue-point="4" svg:d="M21307 13146l1457 1113">
          <text:p/>
        </draw:connector>
        <draw:connector draw:style-name="gr7" draw:text-style-name="P1" draw:layer="layout" draw:type="line" svg:x1="20.382cm" svg:y1="13.146cm" svg:x2="20.685cm" svg:y2="14.29cm" draw:start-shape="id172" draw:start-glue-point="8" draw:end-shape="id208" draw:end-glue-point="5" svg:d="M20382 13146l303 1144">
          <text:p/>
        </draw:connector>
        <draw:connector draw:style-name="gr7" draw:text-style-name="P1" draw:layer="layout" draw:type="line" svg:x1="20.382cm" svg:y1="13.146cm" svg:x2="21.263cm" svg:y2="14.259cm" draw:start-shape="id172" draw:start-glue-point="8" draw:end-shape="id209" draw:end-glue-point="4" svg:d="M20382 13146l881 1113">
          <text:p/>
        </draw:connector>
        <draw:connector draw:style-name="gr7" draw:text-style-name="P1" draw:layer="layout" draw:type="line" svg:x1="20.382cm" svg:y1="13.146cm" svg:x2="21.765cm" svg:y2="14.259cm" draw:start-shape="id172" draw:start-glue-point="8" draw:end-shape="id210" draw:end-glue-point="4" svg:d="M20382 13146l1383 1113">
          <text:p/>
        </draw:connector>
        <draw:connector draw:style-name="gr7" draw:text-style-name="P1" draw:layer="layout" draw:type="line" svg:x1="19.457cm" svg:y1="13.146cm" svg:x2="19.763cm" svg:y2="14.259cm" draw:start-shape="id171" draw:start-glue-point="8" draw:end-shape="id211" draw:end-glue-point="4" svg:d="M19457 13146l306 1113">
          <text:p/>
        </draw:connector>
        <draw:connector draw:style-name="gr7" draw:text-style-name="P1" draw:layer="layout" draw:type="line" svg:x1="19.457cm" svg:y1="13.146cm" svg:x2="20.262cm" svg:y2="14.259cm" draw:start-shape="id171" draw:start-glue-point="8" draw:end-shape="id212" draw:end-glue-point="4" svg:d="M19457 13146l805 1113">
          <text:p/>
        </draw:connector>
        <draw:connector draw:style-name="gr7" draw:text-style-name="P1" draw:layer="layout" draw:type="line" svg:x1="18.531cm" svg:y1="13.146cm" svg:x2="18.76cm" svg:y2="14.259cm" draw:start-shape="id170" draw:start-glue-point="8" draw:end-shape="id213" draw:end-glue-point="4" svg:d="M18531 13146l229 1113">
          <text:p/>
        </draw:connector>
        <draw:connector draw:style-name="gr7" draw:text-style-name="P1" draw:layer="layout" draw:type="line" svg:x1="18.531cm" svg:y1="13.146cm" svg:x2="19.261cm" svg:y2="14.259cm" draw:start-shape="id170" draw:start-glue-point="8" draw:end-shape="id214" draw:end-glue-point="4" svg:d="M18531 13146l730 1113">
          <text:p/>
        </draw:connector>
        <draw:connector draw:style-name="gr7" draw:text-style-name="P1" draw:layer="layout" draw:type="line" svg:x1="17.606cm" svg:y1="13.146cm" svg:x2="17.759cm" svg:y2="14.259cm" draw:start-shape="id169" draw:start-glue-point="8" draw:end-shape="id215" draw:end-glue-point="4" svg:d="M17606 13146l153 1113">
          <text:p/>
        </draw:connector>
        <draw:connector draw:style-name="gr7" draw:text-style-name="P1" draw:layer="layout" draw:type="line" svg:x1="17.606cm" svg:y1="13.146cm" svg:x2="18.259cm" svg:y2="14.259cm" draw:start-shape="id169" draw:start-glue-point="8" draw:end-shape="id216" draw:end-glue-point="4" svg:d="M17606 13146l653 1113">
          <text:p/>
        </draw:connector>
        <draw:connector draw:style-name="gr7" draw:text-style-name="P1" draw:layer="layout" draw:type="line" svg:x1="15.756cm" svg:y1="13.146cm" svg:x2="15.256cm" svg:y2="14.259cm" draw:start-shape="id167" draw:start-glue-point="8" draw:end-shape="id217" draw:end-glue-point="4" svg:d="M15756 13146l-500 1113">
          <text:p/>
        </draw:connector>
        <draw:connector draw:style-name="gr7" draw:text-style-name="P1" draw:layer="layout" draw:type="line" svg:x1="15.756cm" svg:y1="13.146cm" svg:x2="15.755cm" svg:y2="14.259cm" draw:start-shape="id167" draw:start-glue-point="8" draw:end-shape="id218" draw:end-glue-point="4" svg:d="M15756 13146l-1 1113">
          <text:p/>
        </draw:connector>
        <draw:connector draw:style-name="gr7" draw:text-style-name="P1" draw:layer="layout" draw:type="line" svg:x1="16.681cm" svg:y1="13.146cm" svg:x2="16.256cm" svg:y2="14.259cm" draw:start-shape="id168" draw:start-glue-point="8" draw:end-shape="id219" draw:end-glue-point="4" svg:d="M16681 13146l-425 1113">
          <text:p/>
        </draw:connector>
        <draw:connector draw:style-name="gr7" draw:text-style-name="P1" draw:layer="layout" draw:type="line" svg:x1="16.681cm" svg:y1="13.146cm" svg:x2="16.757cm" svg:y2="14.259cm" draw:start-shape="id168" draw:start-glue-point="8" draw:end-shape="id220" draw:end-glue-point="4" svg:d="M16681 13146l76 1113">
          <text:p/>
        </draw:connector>
        <draw:connector draw:style-name="gr7" draw:text-style-name="P1" draw:layer="layout" draw:type="line" svg:x1="-0.676cm" svg:y1="17.831cm" svg:x2="-0.582cm" svg:y2="17.249cm" svg:d="M-676 17831l94-582">
          <text:p/>
        </draw:connector>
        <draw:connector draw:style-name="gr7" draw:text-style-name="P1" draw:layer="layout" draw:type="line" svg:x1="3.241cm" svg:y1="14.476cm" svg:x2="1.341cm" svg:y2="16.182cm" draw:start-shape="id176" draw:start-glue-point="8" draw:end-shape="id221" draw:end-glue-point="4" svg:d="M3241 14476l-1900 1706">
          <text:p/>
        </draw:connector>
        <draw:connector draw:style-name="gr7" draw:text-style-name="P1" draw:layer="layout" draw:type="line" svg:x1="3.241cm" svg:y1="14.476cm" svg:x2="1.593cm" svg:y2="16.182cm" draw:start-shape="id176" draw:start-glue-point="8" draw:end-shape="id222" draw:end-glue-point="4" svg:d="M3241 14476l-1648 1706">
          <text:p/>
        </draw:connector>
        <draw:connector draw:style-name="gr7" draw:text-style-name="P1" draw:layer="layout" draw:type="line" svg:x1="3.742cm" svg:y1="14.476cm" svg:x2="1.847cm" svg:y2="16.182cm" draw:start-shape="id177" draw:start-glue-point="8" draw:end-shape="id223" draw:end-glue-point="4" svg:d="M3742 14476l-1895 1706">
          <text:p/>
        </draw:connector>
        <draw:connector draw:style-name="gr7" draw:text-style-name="P1" draw:layer="layout" draw:type="line" svg:x1="3.742cm" svg:y1="14.476cm" svg:x2="2.103cm" svg:y2="16.182cm" draw:start-shape="id177" draw:start-glue-point="8" draw:end-shape="id224" draw:end-glue-point="4" svg:d="M3742 14476l-1639 1706">
          <text:p/>
        </draw:connector>
        <draw:connector draw:style-name="gr7" draw:text-style-name="P1" draw:layer="layout" draw:type="line" svg:x1="4.241cm" svg:y1="14.476cm" svg:x2="2.355cm" svg:y2="16.182cm" draw:start-shape="id178" draw:start-glue-point="8" draw:end-shape="id225" draw:end-glue-point="4" svg:d="M4241 14476l-1886 1706">
          <text:p/>
        </draw:connector>
        <draw:connector draw:style-name="gr7" draw:text-style-name="P1" draw:layer="layout" draw:type="line" svg:x1="4.241cm" svg:y1="14.476cm" svg:x2="2.609cm" svg:y2="16.182cm" draw:start-shape="id178" draw:start-glue-point="8" draw:end-shape="id226" draw:end-glue-point="4" svg:d="M4241 14476l-1632 1706">
          <text:p/>
        </draw:connector>
        <draw:connector draw:style-name="gr7" draw:text-style-name="P1" draw:layer="layout" draw:type="line" svg:x1="4.742cm" svg:y1="14.476cm" svg:x2="2.861cm" svg:y2="16.182cm" draw:start-shape="id179" draw:start-glue-point="8" draw:end-shape="id227" draw:end-glue-point="4" svg:d="M4742 14476l-1881 1706">
          <text:p/>
        </draw:connector>
        <draw:connector draw:style-name="gr7" draw:text-style-name="P1" draw:layer="layout" draw:type="line" svg:x1="4.742cm" svg:y1="14.476cm" svg:x2="3.114cm" svg:y2="16.182cm" draw:start-shape="id179" draw:start-glue-point="8" draw:end-shape="id228" draw:end-glue-point="4" svg:d="M4742 14476l-1628 1706">
          <text:p/>
        </draw:connector>
        <draw:connector draw:style-name="gr7" draw:text-style-name="P1" draw:layer="layout" draw:type="line" svg:x1="4.742cm" svg:y1="14.476cm" svg:x2="3.368cm" svg:y2="16.182cm" draw:start-shape="id179" draw:start-glue-point="8" draw:end-shape="id229" draw:end-glue-point="4" svg:d="M4742 14476l-1374 1706">
          <text:p/>
        </draw:connector>
        <draw:connector draw:style-name="gr7" draw:text-style-name="P1" draw:layer="layout" draw:type="line" svg:x1="5.243cm" svg:y1="14.476cm" svg:x2="3.621cm" svg:y2="16.182cm" draw:start-shape="id180" draw:start-glue-point="8" draw:end-shape="id230" draw:end-glue-point="4" svg:d="M5243 14476l-1622 1706">
          <text:p/>
        </draw:connector>
        <draw:connector draw:style-name="gr7" draw:text-style-name="P1" draw:layer="layout" draw:type="line" svg:x1="5.243cm" svg:y1="14.476cm" svg:x2="3.874cm" svg:y2="16.182cm" draw:start-shape="id180" draw:start-glue-point="8" draw:end-shape="id231" draw:end-glue-point="4" svg:d="M5243 14476l-1369 1706">
          <text:p/>
        </draw:connector>
        <draw:connector draw:style-name="gr7" draw:text-style-name="P1" draw:layer="layout" draw:type="line" svg:x1="5.744cm" svg:y1="14.476cm" svg:x2="4.127cm" svg:y2="16.182cm" draw:start-shape="id181" draw:start-glue-point="8" draw:end-shape="id232" draw:end-glue-point="4" svg:d="M5744 14476l-1617 1706">
          <text:p/>
        </draw:connector>
        <draw:connector draw:style-name="gr7" draw:text-style-name="P1" draw:layer="layout" draw:type="line" svg:x1="5.744cm" svg:y1="14.476cm" svg:x2="4.38cm" svg:y2="16.182cm" draw:start-shape="id181" draw:start-glue-point="8" draw:end-shape="id233" draw:end-glue-point="4" svg:d="M5744 14476l-1364 1706">
          <text:p/>
        </draw:connector>
        <draw:connector draw:style-name="gr7" draw:text-style-name="P1" draw:layer="layout" draw:type="line" svg:x1="6.243cm" svg:y1="14.476cm" svg:x2="4.634cm" svg:y2="16.182cm" draw:start-shape="id182" draw:start-glue-point="8" draw:end-shape="id234" draw:end-glue-point="4" svg:d="M6243 14476l-1609 1706">
          <text:p/>
        </draw:connector>
        <draw:connector draw:style-name="gr7" draw:text-style-name="P1" draw:layer="layout" draw:type="line" svg:x1="6.243cm" svg:y1="14.476cm" svg:x2="4.888cm" svg:y2="16.182cm" draw:start-shape="id182" draw:start-glue-point="8" draw:end-shape="id235" draw:end-glue-point="4" svg:d="M6243 14476l-1355 1706">
          <text:p/>
        </draw:connector>
        <draw:connector draw:style-name="gr7" draw:text-style-name="P1" draw:layer="layout" draw:type="line" svg:x1="6.744cm" svg:y1="14.476cm" svg:x2="5.14cm" svg:y2="16.182cm" draw:start-shape="id183" draw:start-glue-point="8" draw:end-shape="id236" draw:end-glue-point="4" svg:d="M6744 14476l-1604 1706">
          <text:p/>
        </draw:connector>
        <draw:connector draw:style-name="gr7" draw:text-style-name="P1" draw:layer="layout" draw:type="line" svg:x1="6.744cm" svg:y1="14.476cm" svg:x2="5.395cm" svg:y2="16.165cm" draw:start-shape="id183" draw:start-glue-point="8" draw:end-shape="id237" draw:end-glue-point="8" svg:d="M6744 14476l-1349 1689">
          <text:p/>
        </draw:connector>
        <draw:custom-shape draw:style-name="gr13" draw:text-style-name="P3" xml:id="id240" draw:id="id240" draw:layer="layout" svg:width="0.174cm" svg:height="0.174cm" svg:x="6.066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39" draw:id="id239" draw:layer="layout" svg:width="0.173cm" svg:height="0.174cm" svg:x="5.814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38" draw:id="id238" draw:layer="layout" svg:width="0.174cm" svg:height="0.174cm" svg:x="5.56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7.246cm" svg:y1="14.476cm" svg:x2="5.647cm" svg:y2="16.182cm" draw:start-shape="id184" draw:start-glue-point="8" draw:end-shape="id238" draw:end-glue-point="4" svg:d="M7246 14476l-1599 1706">
          <text:p/>
        </draw:connector>
        <draw:connector draw:style-name="gr7" draw:text-style-name="P1" draw:layer="layout" draw:type="line" svg:x1="7.246cm" svg:y1="14.476cm" svg:x2="5.901cm" svg:y2="16.182cm" draw:start-shape="id184" draw:start-glue-point="8" draw:end-shape="id239" draw:end-glue-point="4" svg:d="M7246 14476l-1345 1706">
          <text:p/>
        </draw:connector>
        <draw:connector draw:style-name="gr7" draw:text-style-name="P1" draw:layer="layout" draw:type="line" svg:x1="7.247cm" svg:y1="14.477cm" svg:x2="6.153cm" svg:y2="16.182cm" draw:end-shape="id240" draw:end-glue-point="4" svg:d="M7247 14477l-1094 1705">
          <text:p/>
        </draw:connector>
        <draw:connector draw:style-name="gr7" draw:text-style-name="P1" draw:layer="layout" draw:type="line" svg:x1="7.747cm" svg:y1="14.476cm" svg:x2="6.407cm" svg:y2="16.182cm" draw:start-shape="id185" draw:start-glue-point="8" draw:end-shape="id241" draw:end-glue-point="4" svg:d="M7747 14476l-1340 1706">
          <text:p/>
        </draw:connector>
        <draw:connector draw:style-name="gr7" draw:text-style-name="P1" draw:layer="layout" draw:type="line" svg:x1="7.747cm" svg:y1="14.476cm" svg:x2="6.659cm" svg:y2="16.182cm" draw:start-shape="id185" draw:start-glue-point="8" draw:end-shape="id242" draw:end-glue-point="4" svg:d="M7747 14476l-1088 1706">
          <text:p/>
        </draw:connector>
        <draw:connector draw:style-name="gr7" draw:text-style-name="P1" draw:layer="layout" draw:type="line" svg:x1="8.246cm" svg:y1="14.476cm" svg:x2="6.914cm" svg:y2="16.182cm" draw:start-shape="id186" draw:start-glue-point="8" draw:end-shape="id243" draw:end-glue-point="4" svg:d="M8246 14476l-1332 1706">
          <text:p/>
        </draw:connector>
        <draw:connector draw:style-name="gr7" draw:text-style-name="P1" draw:layer="layout" draw:type="line" svg:x1="8.246cm" svg:y1="14.476cm" svg:x2="7.167cm" svg:y2="16.182cm" draw:start-shape="id186" draw:start-glue-point="8" draw:end-shape="id244" draw:end-glue-point="4" svg:d="M8246 14476l-1079 1706">
          <text:p/>
        </draw:connector>
        <draw:connector draw:style-name="gr7" draw:text-style-name="P1" draw:layer="layout" draw:type="line" svg:x1="8.747cm" svg:y1="14.476cm" svg:x2="7.419cm" svg:y2="16.182cm" draw:start-shape="id187" draw:start-glue-point="8" draw:end-shape="id245" draw:end-glue-point="4" svg:d="M8747 14476l-1328 1706">
          <text:p/>
        </draw:connector>
        <draw:connector draw:style-name="gr7" draw:text-style-name="P1" draw:layer="layout" draw:type="line" svg:x1="8.747cm" svg:y1="14.476cm" svg:x2="7.672cm" svg:y2="16.182cm" draw:start-shape="id187" draw:start-glue-point="8" draw:end-shape="id246" draw:end-glue-point="4" svg:d="M8747 14476l-1075 1706">
          <text:p/>
        </draw:connector>
        <draw:connector draw:style-name="gr7" draw:text-style-name="P1" draw:layer="layout" draw:type="line" svg:x1="9.249cm" svg:y1="14.476cm" svg:x2="7.925cm" svg:y2="16.182cm" draw:start-shape="id188" draw:start-glue-point="8" draw:end-shape="id247" draw:end-glue-point="4" svg:d="M9249 14476l-1324 1706">
          <text:p/>
        </draw:connector>
        <draw:connector draw:style-name="gr7" draw:text-style-name="P1" draw:layer="layout" draw:type="line" svg:x1="9.249cm" svg:y1="14.476cm" svg:x2="8.18cm" svg:y2="16.182cm" draw:start-shape="id188" draw:start-glue-point="8" draw:end-shape="id248" draw:end-glue-point="4" svg:d="M9249 14476l-1069 1706">
          <text:p/>
        </draw:connector>
        <draw:connector draw:style-name="gr7" draw:text-style-name="P1" draw:layer="layout" draw:type="line" svg:x1="9.249cm" svg:y1="14.476cm" svg:x2="8.432cm" svg:y2="16.182cm" draw:start-shape="id188" draw:start-glue-point="8" draw:end-shape="id249" draw:end-glue-point="4" svg:d="M9249 14476l-817 1706">
          <text:p/>
        </draw:connector>
        <draw:connector draw:style-name="gr7" draw:text-style-name="P1" draw:layer="layout" draw:type="line" svg:x1="9.749cm" svg:y1="14.476cm" svg:x2="8.686cm" svg:y2="16.182cm" draw:start-shape="id189" draw:start-glue-point="8" draw:end-shape="id250" draw:end-glue-point="4" svg:d="M9749 14476l-1063 1706">
          <text:p/>
        </draw:connector>
        <draw:connector draw:style-name="gr7" draw:text-style-name="P1" draw:layer="layout" draw:type="line" svg:x1="9.749cm" svg:y1="14.476cm" svg:x2="8.938cm" svg:y2="16.182cm" draw:start-shape="id189" draw:start-glue-point="8" draw:end-shape="id251" draw:end-glue-point="4" svg:d="M9749 14476l-811 1706">
          <text:p/>
        </draw:connector>
        <draw:connector draw:style-name="gr7" draw:text-style-name="P1" draw:layer="layout" draw:type="line" svg:x1="10.25cm" svg:y1="14.476cm" svg:x2="9.193cm" svg:y2="16.182cm" draw:start-shape="id190" draw:start-glue-point="8" draw:end-shape="id252" draw:end-glue-point="4" svg:d="M10250 14476l-1057 1706">
          <text:p/>
        </draw:connector>
        <draw:connector draw:style-name="gr7" draw:text-style-name="P1" draw:layer="layout" draw:type="line" svg:x1="10.25cm" svg:y1="14.476cm" svg:x2="9.447cm" svg:y2="16.182cm" draw:start-shape="id190" draw:start-glue-point="8" draw:end-shape="id253" draw:end-glue-point="4" svg:d="M10250 14476l-803 1706">
          <text:p/>
        </draw:connector>
        <draw:connector draw:style-name="gr7" draw:text-style-name="P1" draw:layer="layout" draw:type="line" svg:x1="10.751cm" svg:y1="14.476cm" svg:x2="9.701cm" svg:y2="16.182cm" draw:start-shape="id191" draw:start-glue-point="8" draw:end-shape="id254" draw:end-glue-point="4" svg:d="M10751 14476l-1050 1706">
          <text:p/>
        </draw:connector>
        <draw:connector draw:style-name="gr7" draw:text-style-name="P1" draw:layer="layout" draw:type="line" svg:x1="10.751cm" svg:y1="14.476cm" svg:x2="9.952cm" svg:y2="16.182cm" draw:start-shape="id191" draw:start-glue-point="8" draw:end-shape="id255" draw:end-glue-point="4" svg:d="M10751 14476l-799 1706">
          <text:p/>
        </draw:connector>
        <draw:connector draw:style-name="gr7" draw:text-style-name="P1" draw:layer="layout" draw:type="line" svg:x1="11.26cm" svg:y1="14.465cm" svg:x2="10.205cm" svg:y2="16.182cm" draw:start-shape="id192" draw:start-glue-point="4" draw:end-shape="id256" draw:end-glue-point="4" svg:d="M11260 14465l-1055 1717">
          <text:p/>
        </draw:connector>
        <draw:connector draw:style-name="gr7" draw:text-style-name="P1" draw:layer="layout" draw:type="line" svg:x1="11.26cm" svg:y1="14.465cm" svg:x2="10.459cm" svg:y2="16.182cm" draw:start-shape="id192" draw:start-glue-point="4" draw:end-shape="id257" draw:end-glue-point="4" svg:d="M11260 14465l-801 1717">
          <text:p/>
        </draw:connector>
        <draw:custom-shape draw:style-name="gr12" draw:text-style-name="P3" xml:id="id258" draw:id="id258" draw:layer="layout" svg:width="0.173cm" svg:height="0.174cm" svg:x="10.625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11.26cm" svg:y1="14.465cm" svg:x2="10.712cm" svg:y2="16.182cm" draw:start-shape="id192" draw:start-glue-point="4" draw:end-shape="id258" draw:end-glue-point="4" svg:d="M11260 14465l-548 1717">
          <text:p/>
        </draw:connector>
        <draw:custom-shape draw:style-name="gr3" draw:text-style-name="P3" xml:id="id268" draw:id="id268" draw:layer="layout" svg:width="0.173cm" svg:height="0.174cm" svg:x="13.157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59" draw:id="id259" draw:layer="layout" svg:width="0.173cm" svg:height="0.174cm" svg:x="10.878cm" svg:y="16.182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60" draw:id="id260" draw:layer="layout" svg:width="0.174cm" svg:height="0.174cm" svg:x="11.13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61" draw:id="id261" draw:layer="layout" svg:width="0.173cm" svg:height="0.174cm" svg:x="11.384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262" draw:id="id262" draw:layer="layout" svg:width="0.173cm" svg:height="0.174cm" svg:x="11.638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67" draw:id="id267" draw:layer="layout" svg:width="0.172cm" svg:height="0.174cm" svg:x="12.905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66" draw:id="id266" draw:layer="layout" svg:width="0.174cm" svg:height="0.174cm" svg:x="12.65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265" draw:id="id265" draw:layer="layout" svg:width="0.174cm" svg:height="0.174cm" svg:x="12.396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64" draw:id="id264" draw:layer="layout" svg:width="0.173cm" svg:height="0.174cm" svg:x="12.144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63" draw:id="id263" draw:layer="layout" svg:width="0.174cm" svg:height="0.174cm" svg:x="11.89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71" draw:id="id271" draw:layer="layout" svg:width="0.172cm" svg:height="0.174cm" svg:x="13.915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70" draw:id="id270" draw:layer="layout" svg:width="0.173cm" svg:height="0.174cm" svg:x="13.663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73" draw:id="id273" draw:layer="layout" svg:width="0.173cm" svg:height="0.174cm" svg:x="14.421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72" draw:id="id272" draw:layer="layout" svg:width="0.173cm" svg:height="0.174cm" svg:x="14.168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269" draw:id="id269" draw:layer="layout" svg:width="0.174cm" svg:height="0.174cm" svg:x="13.409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274" draw:id="id274" draw:layer="layout" svg:width="0.173cm" svg:height="0.174cm" svg:x="14.674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11.754cm" svg:y1="14.476cm" svg:x2="10.965cm" svg:y2="16.182cm" draw:start-shape="id193" draw:start-glue-point="8" draw:end-shape="id259" draw:end-glue-point="4" svg:d="M11754 14476l-789 1706">
          <text:p/>
        </draw:connector>
        <draw:connector draw:style-name="gr7" draw:text-style-name="P1" draw:layer="layout" draw:type="line" svg:x1="11.754cm" svg:y1="14.476cm" svg:x2="11.217cm" svg:y2="16.182cm" draw:start-shape="id193" draw:start-glue-point="8" draw:end-shape="id260" draw:end-glue-point="4" svg:d="M11754 14476l-537 1706">
          <text:p/>
        </draw:connector>
        <draw:connector draw:style-name="gr7" draw:text-style-name="P1" draw:layer="layout" draw:type="line" svg:x1="12.253cm" svg:y1="14.476cm" svg:x2="11.471cm" svg:y2="16.182cm" draw:start-shape="id194" draw:start-glue-point="8" draw:end-shape="id261" draw:end-glue-point="4" svg:d="M12253 14476l-782 1706">
          <text:p/>
        </draw:connector>
        <draw:connector draw:style-name="gr7" draw:text-style-name="P1" draw:layer="layout" draw:type="line" svg:x1="12.253cm" svg:y1="14.476cm" svg:x2="11.725cm" svg:y2="16.182cm" draw:start-shape="id194" draw:start-glue-point="8" draw:end-shape="id262" draw:end-glue-point="4" svg:d="M12253 14476l-528 1706">
          <text:p/>
        </draw:connector>
        <draw:connector draw:style-name="gr7" draw:text-style-name="P1" draw:layer="layout" draw:type="line" svg:x1="12.754cm" svg:y1="14.476cm" svg:x2="11.977cm" svg:y2="16.182cm" draw:start-shape="id195" draw:start-glue-point="8" draw:end-shape="id263" draw:end-glue-point="4" svg:d="M12754 14476l-777 1706">
          <text:p/>
        </draw:connector>
        <draw:connector draw:style-name="gr7" draw:text-style-name="P1" draw:layer="layout" draw:type="line" svg:x1="12.754cm" svg:y1="14.476cm" svg:x2="12.231cm" svg:y2="16.182cm" draw:start-shape="id195" draw:start-glue-point="8" draw:end-shape="id264" draw:end-glue-point="4" svg:d="M12754 14476l-523 1706">
          <text:p/>
        </draw:connector>
        <draw:connector draw:style-name="gr7" draw:text-style-name="P1" draw:layer="layout" draw:type="line" svg:x1="12.754cm" svg:y1="14.476cm" svg:x2="12.483cm" svg:y2="16.182cm" draw:start-shape="id195" draw:start-glue-point="8" draw:end-shape="id265" draw:end-glue-point="4" svg:d="M12754 14476l-271 1706">
          <text:p/>
        </draw:connector>
        <draw:connector draw:style-name="gr7" draw:text-style-name="P1" draw:layer="layout" draw:type="line" svg:x1="13.255cm" svg:y1="14.476cm" svg:x2="12.737cm" svg:y2="16.182cm" draw:start-shape="id196" draw:start-glue-point="8" draw:end-shape="id266" draw:end-glue-point="4" svg:d="M13255 14476l-518 1706">
          <text:p/>
        </draw:connector>
        <draw:connector draw:style-name="gr7" draw:text-style-name="P1" draw:layer="layout" draw:type="line" svg:x1="13.255cm" svg:y1="14.476cm" svg:x2="12.93cm" svg:y2="16.207cm" draw:start-shape="id196" draw:start-glue-point="8" draw:end-shape="id267" draw:end-glue-point="5" svg:d="M13255 14476l-325 1731">
          <text:p/>
        </draw:connector>
        <draw:connector draw:style-name="gr7" draw:text-style-name="P1" draw:layer="layout" draw:type="line" svg:x1="13.756cm" svg:y1="14.476cm" svg:x2="13.244cm" svg:y2="16.182cm" draw:start-shape="id197" draw:start-glue-point="8" draw:end-shape="id268" draw:end-glue-point="4" svg:d="M13756 14476l-512 1706">
          <text:p/>
        </draw:connector>
        <draw:connector draw:style-name="gr7" draw:text-style-name="P1" draw:layer="layout" draw:type="line" svg:x1="13.756cm" svg:y1="14.476cm" svg:x2="13.496cm" svg:y2="16.182cm" draw:start-shape="id197" draw:start-glue-point="8" draw:end-shape="id269" draw:end-glue-point="4" svg:d="M13756 14476l-260 1706">
          <text:p/>
        </draw:connector>
        <draw:connector draw:style-name="gr7" draw:text-style-name="P1" draw:layer="layout" draw:type="line" svg:x1="14.256cm" svg:y1="14.476cm" svg:x2="13.75cm" svg:y2="16.182cm" draw:start-shape="id198" draw:start-glue-point="8" draw:end-shape="id270" draw:end-glue-point="4" svg:d="M14256 14476l-506 1706">
          <text:p/>
        </draw:connector>
        <draw:connector draw:style-name="gr7" draw:text-style-name="P1" draw:layer="layout" draw:type="line" svg:x1="14.256cm" svg:y1="14.476cm" svg:x2="14.001cm" svg:y2="16.182cm" draw:start-shape="id198" draw:start-glue-point="8" draw:end-shape="id271" draw:end-glue-point="4" svg:d="M14256 14476l-255 1706">
          <text:p/>
        </draw:connector>
        <draw:connector draw:style-name="gr7" draw:text-style-name="P1" draw:layer="layout" draw:type="line" svg:x1="14.755cm" svg:y1="14.476cm" svg:x2="14.255cm" svg:y2="16.182cm" draw:start-shape="id199" draw:start-glue-point="8" draw:end-shape="id272" draw:end-glue-point="4" svg:d="M14755 14476l-500 1706">
          <text:p/>
        </draw:connector>
        <draw:connector draw:style-name="gr7" draw:text-style-name="P1" draw:layer="layout" draw:type="line" svg:x1="14.755cm" svg:y1="14.476cm" svg:x2="14.508cm" svg:y2="16.182cm" draw:start-shape="id199" draw:start-glue-point="8" draw:end-shape="id273" draw:end-glue-point="4" svg:d="M14755 14476l-247 1706">
          <text:p/>
        </draw:connector>
        <draw:connector draw:style-name="gr7" draw:text-style-name="P1" draw:layer="layout" draw:type="line" svg:x1="14.755cm" svg:y1="14.476cm" svg:x2="14.761cm" svg:y2="16.182cm" draw:start-shape="id199" draw:start-glue-point="8" draw:end-shape="id274" draw:end-glue-point="4" svg:d="M14755 14476l6 1706">
          <text:p/>
        </draw:connector>
        <draw:custom-shape draw:style-name="gr3" draw:text-style-name="P3" xml:id="id277" draw:id="id277" draw:layer="layout" svg:width="0.173cm" svg:height="0.174cm" svg:x="15.433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76" draw:id="id276" draw:layer="layout" svg:width="0.172cm" svg:height="0.174cm" svg:x="15.181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75" draw:id="id275" draw:layer="layout" svg:width="0.174cm" svg:height="0.174cm" svg:x="14.926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278" draw:id="id278" draw:layer="layout" svg:width="0.174cm" svg:height="0.174cm" svg:x="15.685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81" draw:id="id281" draw:layer="layout" svg:width="0.173cm" svg:height="0.174cm" svg:x="16.446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80" draw:id="id280" draw:layer="layout" svg:width="0.172cm" svg:height="0.174cm" svg:x="16.193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79" draw:id="id279" draw:layer="layout" svg:width="0.174cm" svg:height="0.174cm" svg:x="15.939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282" draw:id="id282" draw:layer="layout" svg:width="0.174cm" svg:height="0.174cm" svg:x="16.698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84" draw:id="id284" draw:layer="layout" svg:width="0.173cm" svg:height="0.174cm" svg:x="17.205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83" draw:id="id283" draw:layer="layout" svg:width="0.173cm" svg:height="0.174cm" svg:x="16.952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285" draw:id="id285" draw:layer="layout" svg:width="0.173cm" svg:height="0.174cm" svg:x="17.458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88" draw:id="id288" draw:layer="layout" svg:width="0.173cm" svg:height="0.174cm" svg:x="18.217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87" draw:id="id287" draw:layer="layout" svg:width="0.172cm" svg:height="0.174cm" svg:x="17.965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86" draw:id="id286" draw:layer="layout" svg:width="0.174cm" svg:height="0.174cm" svg:x="17.711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289" draw:id="id289" draw:layer="layout" svg:width="0.174cm" svg:height="0.174cm" svg:x="18.469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97" draw:id="id297" draw:layer="layout" svg:width="0.173cm" svg:height="0.174cm" svg:x="20.495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91" draw:id="id291" draw:layer="layout" svg:width="0.172cm" svg:height="0.174cm" svg:x="18.978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90" draw:id="id290" draw:layer="layout" svg:width="0.174cm" svg:height="0.174cm" svg:x="18.723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298" draw:id="id298" draw:layer="layout" svg:width="0.174cm" svg:height="0.174cm" svg:x="20.747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93" draw:id="id293" draw:layer="layout" svg:width="0.173cm" svg:height="0.174cm" svg:x="19.483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92" draw:id="id292" draw:layer="layout" svg:width="0.173cm" svg:height="0.174cm" svg:x="19.23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294" draw:id="id294" draw:layer="layout" svg:width="0.173cm" svg:height="0.174cm" svg:x="19.736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296" draw:id="id296" draw:layer="layout" svg:width="0.172cm" svg:height="0.174cm" svg:x="20.243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95" draw:id="id295" draw:layer="layout" svg:width="0.174cm" svg:height="0.174cm" svg:x="19.989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15.256cm" svg:y1="14.476cm" svg:x2="15.013cm" svg:y2="16.182cm" draw:start-shape="id217" draw:start-glue-point="8" draw:end-shape="id275" draw:end-glue-point="4" svg:d="M15256 14476l-243 1706">
          <text:p/>
        </draw:connector>
        <draw:connector draw:style-name="gr7" draw:text-style-name="P1" draw:layer="layout" draw:type="line" svg:x1="15.256cm" svg:y1="14.476cm" svg:x2="15.267cm" svg:y2="16.182cm" draw:start-shape="id217" draw:start-glue-point="8" draw:end-shape="id276" draw:end-glue-point="4" svg:d="M15256 14476l11 1706">
          <text:p/>
        </draw:connector>
        <draw:connector draw:style-name="gr7" draw:text-style-name="P1" draw:layer="layout" draw:type="line" svg:x1="15.755cm" svg:y1="14.476cm" svg:x2="15.52cm" svg:y2="16.182cm" draw:start-shape="id218" draw:start-glue-point="8" draw:end-shape="id277" draw:end-glue-point="4" svg:d="M15755 14476l-235 1706">
          <text:p/>
        </draw:connector>
        <draw:connector draw:style-name="gr7" draw:text-style-name="P1" draw:layer="layout" draw:type="line" svg:x1="15.755cm" svg:y1="14.476cm" svg:x2="15.772cm" svg:y2="16.182cm" draw:start-shape="id218" draw:start-glue-point="8" draw:end-shape="id278" draw:end-glue-point="4" svg:d="M15755 14476l17 1706">
          <text:p/>
        </draw:connector>
        <draw:connector draw:style-name="gr7" draw:text-style-name="P1" draw:layer="layout" draw:type="line" svg:x1="16.256cm" svg:y1="14.476cm" svg:x2="16.026cm" svg:y2="16.182cm" draw:start-shape="id219" draw:start-glue-point="8" draw:end-shape="id279" draw:end-glue-point="4" svg:d="M16256 14476l-230 1706">
          <text:p/>
        </draw:connector>
        <draw:connector draw:style-name="gr7" draw:text-style-name="P1" draw:layer="layout" draw:type="line" svg:x1="16.256cm" svg:y1="14.476cm" svg:x2="16.279cm" svg:y2="16.182cm" draw:start-shape="id219" draw:start-glue-point="8" draw:end-shape="id280" draw:end-glue-point="4" svg:d="M16256 14476l23 1706">
          <text:p/>
        </draw:connector>
        <draw:connector draw:style-name="gr7" draw:text-style-name="P1" draw:layer="layout" draw:type="line" svg:x1="16.757cm" svg:y1="14.476cm" svg:x2="16.533cm" svg:y2="16.182cm" draw:start-shape="id220" draw:start-glue-point="8" draw:end-shape="id281" draw:end-glue-point="4" svg:d="M16757 14476l-224 1706">
          <text:p/>
        </draw:connector>
        <draw:connector draw:style-name="gr7" draw:text-style-name="P1" draw:layer="layout" draw:type="line" svg:x1="16.757cm" svg:y1="14.476cm" svg:x2="16.785cm" svg:y2="16.182cm" draw:start-shape="id220" draw:start-glue-point="8" draw:end-shape="id282" draw:end-glue-point="4" svg:d="M16757 14476l28 1706">
          <text:p/>
        </draw:connector>
        <draw:connector draw:style-name="gr7" draw:text-style-name="P1" draw:layer="layout" draw:type="line" svg:x1="17.257cm" svg:y1="14.476cm" svg:x2="17.039cm" svg:y2="16.182cm" draw:start-shape="id200" draw:start-glue-point="8" draw:end-shape="id283" draw:end-glue-point="4" svg:d="M17257 14476l-218 1706">
          <text:p/>
        </draw:connector>
        <draw:connector draw:style-name="gr7" draw:text-style-name="P1" draw:layer="layout" draw:type="line" svg:x1="17.257cm" svg:y1="14.476cm" svg:x2="17.292cm" svg:y2="16.182cm" draw:start-shape="id200" draw:start-glue-point="8" draw:end-shape="id284" draw:end-glue-point="4" svg:d="M17257 14476l35 1706">
          <text:p/>
        </draw:connector>
        <draw:connector draw:style-name="gr7" draw:text-style-name="P1" draw:layer="layout" draw:type="line" svg:x1="17.257cm" svg:y1="14.476cm" svg:x2="17.545cm" svg:y2="16.182cm" draw:start-shape="id200" draw:start-glue-point="8" draw:end-shape="id285" draw:end-glue-point="4" svg:d="M17257 14476l288 1706">
          <text:p/>
        </draw:connector>
        <draw:connector draw:style-name="gr7" draw:text-style-name="P1" draw:layer="layout" draw:type="line" svg:x1="17.759cm" svg:y1="14.476cm" svg:x2="17.798cm" svg:y2="16.182cm" draw:start-shape="id215" draw:start-glue-point="8" draw:end-shape="id286" draw:end-glue-point="4" svg:d="M17759 14476l39 1706">
          <text:p/>
        </draw:connector>
        <draw:connector draw:style-name="gr7" draw:text-style-name="P1" draw:layer="layout" draw:type="line" svg:x1="17.759cm" svg:y1="14.476cm" svg:x2="18.051cm" svg:y2="16.182cm" draw:start-shape="id215" draw:start-glue-point="8" draw:end-shape="id287" draw:end-glue-point="4" svg:d="M17759 14476l292 1706">
          <text:p/>
        </draw:connector>
        <draw:connector draw:style-name="gr7" draw:text-style-name="P1" draw:layer="layout" draw:type="line" svg:x1="18.259cm" svg:y1="14.476cm" svg:x2="18.304cm" svg:y2="16.182cm" draw:start-shape="id216" draw:start-glue-point="8" draw:end-shape="id288" draw:end-glue-point="4" svg:d="M18259 14476l45 1706">
          <text:p/>
        </draw:connector>
        <draw:connector draw:style-name="gr7" draw:text-style-name="P1" draw:layer="layout" draw:type="line" svg:x1="18.259cm" svg:y1="14.476cm" svg:x2="18.556cm" svg:y2="16.182cm" draw:start-shape="id216" draw:start-glue-point="8" draw:end-shape="id289" draw:end-glue-point="4" svg:d="M18259 14476l297 1706">
          <text:p/>
        </draw:connector>
        <draw:connector draw:style-name="gr7" draw:text-style-name="P1" draw:layer="layout" draw:type="line" svg:x1="18.76cm" svg:y1="14.476cm" svg:x2="18.81cm" svg:y2="16.182cm" draw:start-shape="id213" draw:start-glue-point="8" draw:end-shape="id290" draw:end-glue-point="4" svg:d="M18760 14476l50 1706">
          <text:p/>
        </draw:connector>
        <draw:connector draw:style-name="gr7" draw:text-style-name="P1" draw:layer="layout" draw:type="line" svg:x1="18.76cm" svg:y1="14.476cm" svg:x2="19.064cm" svg:y2="16.182cm" draw:start-shape="id213" draw:start-glue-point="8" draw:end-shape="id291" draw:end-glue-point="4" svg:d="M18760 14476l304 1706">
          <text:p/>
        </draw:connector>
        <draw:connector draw:style-name="gr7" draw:text-style-name="P1" draw:layer="layout" draw:type="line" svg:x1="19.261cm" svg:y1="14.476cm" svg:x2="19.317cm" svg:y2="16.182cm" draw:start-shape="id214" draw:start-glue-point="8" draw:end-shape="id292" draw:end-glue-point="4" svg:d="M19261 14476l56 1706">
          <text:p/>
        </draw:connector>
        <draw:connector draw:style-name="gr7" draw:text-style-name="P1" draw:layer="layout" draw:type="line" svg:x1="19.261cm" svg:y1="14.476cm" svg:x2="19.57cm" svg:y2="16.182cm" draw:start-shape="id214" draw:start-glue-point="8" draw:end-shape="id293" draw:end-glue-point="4" svg:d="M19261 14476l309 1706">
          <text:p/>
        </draw:connector>
        <draw:connector draw:style-name="gr7" draw:text-style-name="P1" draw:layer="layout" draw:type="line" svg:x1="19.261cm" svg:y1="14.476cm" svg:x2="19.823cm" svg:y2="16.182cm" draw:start-shape="id214" draw:start-glue-point="8" draw:end-shape="id294" draw:end-glue-point="4" svg:d="M19261 14476l562 1706">
          <text:p/>
        </draw:connector>
        <draw:connector draw:style-name="gr7" draw:text-style-name="P1" draw:layer="layout" draw:type="line" svg:x1="19.763cm" svg:y1="14.476cm" svg:x2="20.076cm" svg:y2="16.182cm" draw:start-shape="id211" draw:start-glue-point="8" draw:end-shape="id295" draw:end-glue-point="4" svg:d="M19763 14476l313 1706">
          <text:p/>
        </draw:connector>
        <draw:connector draw:style-name="gr7" draw:text-style-name="P1" draw:layer="layout" draw:type="line" svg:x1="19.763cm" svg:y1="14.476cm" svg:x2="20.329cm" svg:y2="16.182cm" draw:start-shape="id211" draw:start-glue-point="8" draw:end-shape="id296" draw:end-glue-point="4" svg:d="M19763 14476l566 1706">
          <text:p/>
        </draw:connector>
        <draw:connector draw:style-name="gr7" draw:text-style-name="P1" draw:layer="layout" draw:type="line" svg:x1="20.262cm" svg:y1="14.476cm" svg:x2="20.582cm" svg:y2="16.182cm" draw:start-shape="id212" draw:start-glue-point="8" draw:end-shape="id297" draw:end-glue-point="4" svg:d="M20262 14476l320 1706">
          <text:p/>
        </draw:connector>
        <draw:connector draw:style-name="gr7" draw:text-style-name="P1" draw:layer="layout" draw:type="line" svg:x1="20.262cm" svg:y1="14.476cm" svg:x2="20.834cm" svg:y2="16.182cm" draw:start-shape="id212" draw:start-glue-point="8" draw:end-shape="id298" draw:end-glue-point="4" svg:d="M20262 14476l572 1706">
          <text:p/>
        </draw:connector>
        <draw:custom-shape draw:style-name="gr3" draw:text-style-name="P3" xml:id="id309" draw:id="id309" draw:layer="layout" svg:width="0.173cm" svg:height="0.174cm" svg:x="21.508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310" draw:id="id310" draw:layer="layout" svg:width="0.174cm" svg:height="0.174cm" svg:x="21.76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308" draw:id="id308" draw:layer="layout" svg:width="0.172cm" svg:height="0.174cm" svg:x="21.256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307" draw:id="id307" draw:layer="layout" svg:width="0.174cm" svg:height="0.174cm" svg:x="21.001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316" draw:id="id316" draw:layer="layout" svg:width="0.173cm" svg:height="0.174cm" svg:x="23.279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306" draw:id="id306" draw:layer="layout" svg:width="0.174cm" svg:height="0.174cm" svg:x="23.531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315" draw:id="id315" draw:layer="layout" svg:width="0.172cm" svg:height="0.174cm" svg:x="23.027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314" draw:id="id314" draw:layer="layout" svg:width="0.174cm" svg:height="0.174cm" svg:x="22.773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312" draw:id="id312" draw:layer="layout" svg:width="0.173cm" svg:height="0.174cm" svg:x="22.267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311" draw:id="id311" draw:layer="layout" svg:width="0.173cm" svg:height="0.174cm" svg:x="22.014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313" draw:id="id313" draw:layer="layout" svg:width="0.173cm" svg:height="0.174cm" svg:x="22.521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304" draw:id="id304" draw:layer="layout" svg:width="0.172cm" svg:height="0.174cm" svg:x="25.305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305" draw:id="id305" draw:layer="layout" svg:width="0.174cm" svg:height="0.174cm" svg:x="25.051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303" draw:id="id303" draw:layer="layout" svg:width="0.173cm" svg:height="0.174cm" svg:x="25.557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302" draw:id="id302" draw:layer="layout" svg:width="0.174cm" svg:height="0.174cm" svg:x="25.809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300" draw:id="id300" draw:layer="layout" svg:width="0.173cm" svg:height="0.174cm" svg:x="26.317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301" draw:id="id301" draw:layer="layout" svg:width="0.173cm" svg:height="0.174cm" svg:x="26.064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299" draw:id="id299" draw:layer="layout" svg:width="0.173cm" svg:height="0.174cm" svg:x="26.597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25.278cm" svg:y1="14.476cm" svg:x2="26.684cm" svg:y2="16.182cm" draw:start-shape="id201" draw:start-glue-point="8" draw:end-shape="id299" draw:end-glue-point="4" svg:d="M25278 14476l1406 1706">
          <text:p/>
        </draw:connector>
        <draw:connector draw:style-name="gr7" draw:text-style-name="P1" draw:layer="layout" draw:type="line" svg:x1="25.2cm" svg:y1="14.445cm" svg:x2="26.404cm" svg:y2="16.182cm" draw:start-shape="id201" draw:start-glue-point="7" draw:end-shape="id300" draw:end-glue-point="4" svg:d="M25200 14445l1204 1737">
          <text:p/>
        </draw:connector>
        <draw:connector draw:style-name="gr7" draw:text-style-name="P1" draw:layer="layout" draw:type="line" svg:x1="25.278cm" svg:y1="14.476cm" svg:x2="26.151cm" svg:y2="16.182cm" draw:start-shape="id201" draw:start-glue-point="8" draw:end-shape="id301" draw:end-glue-point="4" svg:d="M25278 14476l873 1706">
          <text:p/>
        </draw:connector>
        <draw:connector draw:style-name="gr7" draw:text-style-name="P1" draw:layer="layout" draw:type="line" svg:x1="24.767cm" svg:y1="14.476cm" svg:x2="25.896cm" svg:y2="16.182cm" draw:start-shape="id202" draw:start-glue-point="8" draw:end-shape="id302" draw:end-glue-point="4" svg:d="M24767 14476l1129 1706">
          <text:p/>
        </draw:connector>
        <draw:connector draw:style-name="gr7" draw:text-style-name="P1" draw:layer="layout" draw:type="line" svg:x1="24.767cm" svg:y1="14.476cm" svg:x2="25.644cm" svg:y2="16.182cm" draw:start-shape="id202" draw:start-glue-point="8" draw:end-shape="id303" draw:end-glue-point="4" svg:d="M24767 14476l877 1706">
          <text:p/>
        </draw:connector>
        <draw:connector draw:style-name="gr7" draw:text-style-name="P1" draw:layer="layout" draw:type="line" svg:x1="24.266cm" svg:y1="14.476cm" svg:x2="25.391cm" svg:y2="16.182cm" draw:start-shape="id203" draw:start-glue-point="8" draw:end-shape="id304" draw:end-glue-point="4" svg:d="M24266 14476l1125 1706">
          <text:p/>
        </draw:connector>
        <draw:connector draw:style-name="gr7" draw:text-style-name="P1" draw:layer="layout" draw:type="line" svg:x1="24.266cm" svg:y1="14.476cm" svg:x2="25.138cm" svg:y2="16.182cm" draw:start-shape="id203" draw:start-glue-point="8" draw:end-shape="id305" draw:end-glue-point="4" svg:d="M24266 14476l872 1706">
          <text:p/>
        </draw:connector>
        <draw:connector draw:style-name="gr7" draw:text-style-name="P1" draw:layer="layout" draw:type="line" svg:x1="22.764cm" svg:y1="14.476cm" svg:x2="23.618cm" svg:y2="16.182cm" draw:start-shape="id207" draw:start-glue-point="8" draw:end-shape="id306" draw:end-glue-point="4" svg:d="M22764 14476l854 1706">
          <text:p/>
        </draw:connector>
        <draw:connector draw:style-name="gr7" draw:text-style-name="P1" draw:layer="layout" draw:type="line" svg:x1="20.763cm" svg:y1="14.476cm" svg:x2="21.088cm" svg:y2="16.182cm" draw:start-shape="id208" draw:start-glue-point="8" draw:end-shape="id307" draw:end-glue-point="4" svg:d="M20763 14476l325 1706">
          <text:p/>
        </draw:connector>
        <draw:connector draw:style-name="gr7" draw:text-style-name="P1" draw:layer="layout" draw:type="line" svg:x1="20.763cm" svg:y1="14.476cm" svg:x2="21.342cm" svg:y2="16.182cm" draw:start-shape="id208" draw:start-glue-point="8" draw:end-shape="id308" draw:end-glue-point="4" svg:d="M20763 14476l579 1706">
          <text:p/>
        </draw:connector>
        <draw:connector draw:style-name="gr7" draw:text-style-name="P1" draw:layer="layout" draw:type="line" svg:x1="21.263cm" svg:y1="14.476cm" svg:x2="21.595cm" svg:y2="16.182cm" draw:start-shape="id209" draw:start-glue-point="8" draw:end-shape="id309" draw:end-glue-point="4" svg:d="M21263 14476l332 1706">
          <text:p/>
        </draw:connector>
        <draw:connector draw:style-name="gr7" draw:text-style-name="P1" draw:layer="layout" draw:type="line" svg:x1="21.263cm" svg:y1="14.476cm" svg:x2="21.847cm" svg:y2="16.182cm" draw:start-shape="id209" draw:start-glue-point="8" draw:end-shape="id310" draw:end-glue-point="4" svg:d="M21263 14476l584 1706">
          <text:p/>
        </draw:connector>
        <draw:connector draw:style-name="gr7" draw:text-style-name="P1" draw:layer="layout" draw:type="line" svg:x1="21.765cm" svg:y1="14.476cm" svg:x2="22.101cm" svg:y2="16.182cm" draw:start-shape="id210" draw:start-glue-point="8" draw:end-shape="id311" draw:end-glue-point="4" svg:d="M21765 14476l336 1706">
          <text:p/>
        </draw:connector>
        <draw:connector draw:style-name="gr7" draw:text-style-name="P1" draw:layer="layout" draw:type="line" svg:x1="21.765cm" svg:y1="14.476cm" svg:x2="22.354cm" svg:y2="16.182cm" draw:start-shape="id210" draw:start-glue-point="8" draw:end-shape="id312" draw:end-glue-point="4" svg:d="M21765 14476l589 1706">
          <text:p/>
        </draw:connector>
        <draw:connector draw:style-name="gr7" draw:text-style-name="P1" draw:layer="layout" draw:type="line" svg:x1="21.765cm" svg:y1="14.476cm" svg:x2="22.608cm" svg:y2="16.182cm" draw:start-shape="id210" draw:start-glue-point="8" draw:end-shape="id313" draw:end-glue-point="4" svg:d="M21765 14476l843 1706">
          <text:p/>
        </draw:connector>
        <draw:connector draw:style-name="gr7" draw:text-style-name="P1" draw:layer="layout" draw:type="line" svg:x1="22.264cm" svg:y1="14.476cm" svg:x2="22.86cm" svg:y2="16.182cm" draw:start-shape="id206" draw:start-glue-point="8" draw:end-shape="id314" draw:end-glue-point="4" svg:d="M22264 14476l596 1706">
          <text:p/>
        </draw:connector>
        <draw:connector draw:style-name="gr7" draw:text-style-name="P1" draw:layer="layout" draw:type="line" svg:x1="22.264cm" svg:y1="14.476cm" svg:x2="23.113cm" svg:y2="16.182cm" draw:start-shape="id206" draw:start-glue-point="8" draw:end-shape="id315" draw:end-glue-point="4" svg:d="M22264 14476l849 1706">
          <text:p/>
        </draw:connector>
        <draw:connector draw:style-name="gr7" draw:text-style-name="P1" draw:layer="layout" draw:type="line" svg:x1="22.764cm" svg:y1="14.476cm" svg:x2="23.366cm" svg:y2="16.182cm" draw:start-shape="id207" draw:start-glue-point="8" draw:end-shape="id316" draw:end-glue-point="4" svg:d="M22764 14476l602 1706">
          <text:p/>
        </draw:connector>
        <draw:custom-shape draw:style-name="gr10" draw:text-style-name="P3" xml:id="id318" draw:id="id318" draw:layer="layout" svg:width="0.172cm" svg:height="0.174cm" svg:x="24.04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317" draw:id="id317" draw:layer="layout" svg:width="0.174cm" svg:height="0.174cm" svg:x="23.786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xml:id="id320" draw:id="id320" draw:layer="layout" svg:width="0.173cm" svg:height="0.174cm" svg:x="24.545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319" draw:id="id319" draw:layer="layout" svg:width="0.173cm" svg:height="0.174cm" svg:x="24.292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321" draw:id="id321" draw:layer="layout" svg:width="0.173cm" svg:height="0.174cm" svg:x="24.799cm" svg:y="16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23.264cm" svg:y1="14.476cm" svg:x2="23.873cm" svg:y2="16.182cm" draw:start-shape="id204" draw:start-glue-point="8" draw:end-shape="id317" draw:end-glue-point="4" svg:d="M23264 14476l609 1706">
          <text:p/>
        </draw:connector>
        <draw:connector draw:style-name="gr7" draw:text-style-name="P1" draw:layer="layout" draw:type="line" svg:x1="23.264cm" svg:y1="14.476cm" svg:x2="24.126cm" svg:y2="16.182cm" draw:start-shape="id204" draw:start-glue-point="8" draw:end-shape="id318" draw:end-glue-point="4" svg:d="M23264 14476l862 1706">
          <text:p/>
        </draw:connector>
        <draw:connector draw:style-name="gr7" draw:text-style-name="P1" draw:layer="layout" draw:type="line" svg:x1="23.765cm" svg:y1="14.476cm" svg:x2="24.379cm" svg:y2="16.182cm" draw:start-shape="id205" draw:start-glue-point="8" draw:end-shape="id319" draw:end-glue-point="4" svg:d="M23765 14476l614 1706">
          <text:p/>
        </draw:connector>
        <draw:connector draw:style-name="gr7" draw:text-style-name="P1" draw:layer="layout" draw:type="line" svg:x1="23.765cm" svg:y1="14.476cm" svg:x2="24.632cm" svg:y2="16.182cm" draw:start-shape="id205" draw:start-glue-point="8" draw:end-shape="id320" draw:end-glue-point="4" svg:d="M23765 14476l867 1706">
          <text:p/>
        </draw:connector>
        <draw:connector draw:style-name="gr7" draw:text-style-name="P1" draw:layer="layout" draw:type="line" svg:x1="23.765cm" svg:y1="14.476cm" svg:x2="24.886cm" svg:y2="16.182cm" draw:start-shape="id205" draw:start-glue-point="8" draw:end-shape="id321" draw:end-glue-point="4" svg:d="M23765 14476l1121 1706">
          <text:p/>
        </draw:connector>
        <draw:frame draw:style-name="gr14" draw:text-style-name="P1" draw:layer="layout" svg:width="19.939cm" svg:height="2.092cm" svg:x="4.175cm" svg:y="1.535cm">
          <draw:text-box>
            <text:p text:style-name="P1">x<text:span text:style-name="T1">3</text:span><text:span text:style-name="T3">-</text:span>x<text:span text:style-name="T1">2</text:span><text:span text:style-name="T3">-2</text:span>x+1=0</text:p>
            <text:p text:style-name="P5"/>
            <text:p text:style-name="P5"><text:span text:style-name="T4">(Thanks to</text:span><text:span text:style-name="T4"><text:a xlink:href="file:///Users/walkie/Documents/Walkenfeld%20Sequences%20ƒ/%20https://oeis.org"> https://oeis.org</text:a></text:span><text:span text:style-name="T4"> for pointing me to the polynomial equation corresponding to the sequences I created using this tree diagram.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8-30T19:43:35</meta:creation-date>
    <dc:date>2022-09-28T19:01:14</dc:date>
    <meta:editing-duration>PT7H42M57S</meta:editing-duration>
    <meta:editing-cycles>31</meta:editing-cycles>
    <meta:generator>OpenOffice/4.1.13$Unix OpenOffice.org_project/4113m1$Build-9810</meta:generator>
    <meta:document-statistic meta:object-count="694"/>
  </office:meta>
</office:document-meta>
</file>